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2" style:family="table">
      <style:table-properties style:width="7.4166in" fo:margin-left="-0.063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style:text-position="super 62.5%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text-position="super 62.5%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 fo:line-height="0.125in"/>
      <style:text-properties fo:font-size="10pt" style:font-size-asian="10pt"/>
    </style:style>
    <style:style style:name="P40" style:parent-style-name="內文" style:family="paragraph">
      <style:paragraph-properties fo:text-align="center" fo:line-height="0.125in"/>
      <style:text-properties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25in"/>
      <style:text-properties fo:font-size="10pt" style:font-size-asian="10pt"/>
    </style:style>
    <style:style style:name="P56" style:parent-style-name="內文" style:family="paragraph">
      <style:paragraph-properties fo:text-align="center" fo:line-height="0.125in"/>
      <style:text-properties fo:font-size="10pt" style:font-size-asian="10pt"/>
    </style:style>
    <style:style style:name="P57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25in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justify" fo:line-height="0.1388in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9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MS Mincho" fo:color="#000000" style:letter-kerning="false" fo:font-size="10pt" style:font-size-asian="10pt" style:font-size-complex="10pt" style:language-asian="ja" style:country-asian="JP"/>
    </style:style>
    <style:style style:name="T225" style:parent-style-name="預設段落字型" style:family="text">
      <style:text-properties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Calibri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/>
    </style:style>
    <style:style style:name="P25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/>
    </style:style>
    <style:style style:name="P279" style:parent-style-name="內文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Calibri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Calibri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P310" style:parent-style-name="內文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alibri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alibri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/>
    </style:style>
    <style:style style:name="P341" style:parent-style-name="內文" style:family="paragraph">
      <style:text-properties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libri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/>
    </style:style>
    <style:style style:name="P373" style:parent-style-name="內文" style:family="paragraph">
      <style:text-properties fo:font-size="10pt" style:font-size-asian="10pt"/>
    </style:style>
    <style:style style:name="TableRow374" style:family="table-row">
      <style:table-row-properties style:min-row-height="0.4138in" style:use-optimal-row-height="false" fo:keep-together="always"/>
    </style:style>
    <style:style style:name="P37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alibri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Calibri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88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Calibri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Calibri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libri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Calibri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libri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Calibri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Calibri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libri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Calibri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Calibri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Calibri" style:font-name-asian="標楷體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Calibri" style:font-name-asian="標楷體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Calibri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Calibri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388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Calibri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Calibri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Calibri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Calibri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388in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Calibri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Calibri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Calibri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388in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Calibri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Calibri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Calibri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Calibri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line-height="0.1388in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Calibri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Calibri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Calibri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Calibri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Calibri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Calibri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388in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Calibri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Calibri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Calibri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Calibri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388in"/>
    </style:style>
    <style:style style:name="T743" style:parent-style-name="預設段落字型" style:family="text">
      <style:text-properties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Calibri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Calibri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Calibri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Calibri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88in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Calibri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Calibri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388in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Calibri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Calibri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Calibri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388in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Calibri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Calibri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Calibri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Calibri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388in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Calibri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Calibri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Calibri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Calibri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388in"/>
    </style:style>
    <style:style style:name="T8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Calibri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Calibri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Calibri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388in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Calibri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Calibri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Calibri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Calibri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388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Calibri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Calibri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Calibri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Calibri"/>
    </style:style>
    <style:style style:name="TableRow979" style:family="table-row">
      <style:table-row-properties style:min-row-height="0.2881in" style:use-optimal-row-height="false" fo:keep-together="always"/>
    </style:style>
    <style:style style:name="P98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388in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Calibri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Calibri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Calibri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Calibri"/>
    </style:style>
    <style:style style:name="TableRow1009" style:family="table-row">
      <style:table-row-properties style:min-row-height="0.177in" style:use-optimal-row-height="false" fo:keep-together="always"/>
    </style:style>
    <style:style style:name="P10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Row1035" style:family="table-row">
      <style:table-row-properties style:min-row-height="0.177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388in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Calibri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bri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6" style:family="table-row">
      <style:table-row-properties style:min-row-height="0.177in" style:use-optimal-row-height="false" fo:keep-together="always"/>
    </style:style>
    <style:style style:name="P10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388in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Calibri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Calibri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7" style:family="table-row">
      <style:table-row-properties style:min-row-height="0.177in" style:use-optimal-row-height="false" fo:keep-together="always"/>
    </style:style>
    <style:style style:name="P10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388in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Calibri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Calibri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8" style:family="table-row">
      <style:table-row-properties style:min-row-height="0.177in" style:use-optimal-row-height="false" fo:keep-together="always"/>
    </style:style>
    <style:style style:name="P11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388in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Calibri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Calibri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8" style:family="table-row">
      <style:table-row-properties style:min-row-height="0.177in" style:use-optimal-row-height="false" fo:keep-together="always"/>
    </style:style>
    <style:style style:name="P1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1388in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Calibri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Calibri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9" style:family="table-row">
      <style:table-row-properties style:min-row-height="0.177in" style:use-optimal-row-height="false" fo:keep-together="always"/>
    </style:style>
    <style:style style:name="P11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388in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Calibri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Calibri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0" style:family="table-row">
      <style:table-row-properties style:min-row-height="0.3673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23" style:parent-style-name="預設段落字型" style:family="text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388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0" style:family="table-row">
      <style:table-row-properties style:min-row-height="0.4993in" style:use-optimal-row-height="false" fo:keep-together="always"/>
    </style:style>
    <style:style style:name="P1251" style:parent-style-name="頁首" style:family="paragraph">
      <style:paragraph-properties style:snap-to-layout-grid="true" fo:line-height="0.1388in">
        <style:tab-stops/>
      </style:paragraph-properties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388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78" style:family="table-row">
      <style:table-row-properties style:min-row-height="0.3687in" style:use-optimal-row-height="false" fo:keep-together="always"/>
    </style:style>
    <style:style style:name="P1279" style:parent-style-name="頁首" style:family="paragraph">
      <style:paragraph-properties style:snap-to-layout-grid="true" fo:line-height="0.1388in">
        <style:tab-stops/>
      </style:paragraph-properties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388in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05" style:family="table-row">
      <style:table-row-properties style:min-row-height="0.3673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line-height="0.1388in">
        <style:tab-stops/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32" style:parent-style-name="內文" style:family="paragraph">
      <style:paragraph-properties fo:line-height="0.125in" fo:margin-left="0.4in" fo:text-indent="-0.4in">
        <style:tab-stops/>
      </style:paragraph-properties>
      <style:text-properties fo:color="#000000" fo:font-size="8pt" style:font-size-asian="8pt" style:font-size-complex="8pt"/>
    </style:style>
    <style:style style:name="P1333" style:parent-style-name="內文" style:family="paragraph">
      <style:paragraph-properties fo:line-height="0.125in" fo:text-indent="0.2777in"/>
      <style:text-properties fo:color="#000000" fo:font-size="8pt" style:font-size-asian="8pt" style:font-size-complex="8pt"/>
    </style:style>
    <style:style style:name="P1334" style:parent-style-name="內文" style:family="paragraph">
      <style:paragraph-properties fo:line-height="0.125in" fo:margin-left="0.3937in" fo:text-indent="-0.1152in">
        <style:tab-stops/>
      </style:paragraph-properties>
      <style:text-properties fo:color="#000000" fo:font-size="8pt" style:font-size-asian="8pt" style:font-size-complex="8pt"/>
    </style:style>
    <style:style style:name="P1335" style:parent-style-name="內文" style:family="paragraph">
      <style:paragraph-properties fo:line-height="0.125in" fo:text-indent="0.2777in"/>
    </style:style>
    <style:style style:name="T1336" style:parent-style-name="預設段落字型" style:family="text">
      <style:text-properties fo:color="#000000" fo:font-size="8pt" style:font-size-asian="8pt" style:font-size-complex="8pt"/>
    </style:style>
    <style:style style:name="T1337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38" style:parent-style-name="預設段落字型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/>(Graduate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Course</text:p>
          </table:table-cell>
          <table:covered-table-cell/>
          <table:table-cell table:style-name="TableCell20" table:number-rows-spanned="3">
            <text:p text:style-name="P21">Credits</text:p>
          </table:table-cell>
          <table:table-cell table:style-name="TableCell22" table:number-rows-spanned="3">
            <text:p text:style-name="P23">Hours</text:p>
          </table:table-cell>
          <table:table-cell table:style-name="TableCell24" table:number-columns-spanned="4">
            <text:p text:style-name="P25"><text:span text:style-name="T26">1</text:span><text:span text:style-name="T27">st</text:span><text:span text:style-name="T28"><text:s/>year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2</text:span><text:span text:style-name="T32">nd</text:span><text:span text:style-name="T33"><text:s/>year</text:span></text:p>
          </table:table-cell>
          <table:covered-table-cell/>
          <table:covered-table-cell/>
          <table:covered-table-cell/>
          <table:table-cell table:style-name="TableCell34">
            <text:p text:style-name="P35">Course Code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Fall</text:p>
          </table:table-cell>
          <table:covered-table-cell/>
          <table:table-cell table:style-name="TableCell44" table:number-columns-spanned="2">
            <text:p text:style-name="P45">Spring</text:p>
          </table:table-cell>
          <table:covered-table-cell/>
          <table:table-cell table:style-name="TableCell46" table:number-columns-spanned="2">
            <text:p text:style-name="P47">Fall</text:p>
          </table:table-cell>
          <table:covered-table-cell/>
          <table:table-cell table:style-name="TableCell48" table:number-columns-spanned="2">
            <text:p text:style-name="P49">Spring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lass</text:p>
          </table:table-cell>
          <table:table-cell table:style-name="TableCell60">
            <text:p text:style-name="P61">lab</text:p>
          </table:table-cell>
          <table:table-cell table:style-name="TableCell62">
            <text:p text:style-name="P63">class</text:p>
          </table:table-cell>
          <table:table-cell table:style-name="TableCell64">
            <text:p text:style-name="P65">lab</text:p>
          </table:table-cell>
          <table:table-cell table:style-name="TableCell66">
            <text:p text:style-name="P67">class</text:p>
          </table:table-cell>
          <table:table-cell table:style-name="TableCell68">
            <text:p text:style-name="P69">lab</text:p>
          </table:table-cell>
          <table:table-cell table:style-name="TableCell70">
            <text:p text:style-name="P71">class</text:p>
          </table:table-cell>
          <table:table-cell table:style-name="TableCell72">
            <text:p text:style-name="P73">lab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Core Required Courses</text:span></text:p>
          </table:table-cell>
          <table:table-cell table:style-name="TableCell81">
            <text:p text:style-name="P82"><text:span text:style-name="T83">Pract-English1-</text:span><text:span text:style-name="T84">2</text:span>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btota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30">
            <text:p text:style-name="P135">Elective Courses</text:p>
          </table:table-cell>
          <table:table-cell table:style-name="TableCell136">
            <text:p text:style-name="Default"><text:span text:style-name="T137">Study of Japanese culture<text:s/>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0">
            <text:p text:style-name="P16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Study Of Japanese Grammar</text:span><text:span text:style-name="T168"><text:s/>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Default"><text:span text:style-name="T195">Studies in Japanese linguistics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Studies o</text:span><text:span text:style-name="T224">f</text:span><text:span text:style-name="T225"><text:s/>Japanese Education</text:span><text:span text:style-name="T226"><text:s/>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Cultural Translation Studies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Translatology: Theory and Practice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heory of methods of research</text:span><text:span text:style-name="T316"><text:s/>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pplied Linguistics</text:span><text:span text:style-name="T347"><text:s/>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Studies In Japanese Literature</text:span><text:span text:style-name="T379"><text:s/>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Study of</text:span><text:span text:style-name="T410"><text:s/>methods of teaching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Translation and Interpretation Practice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內文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Studies of Japanese Pop Culture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Thesis Writing</text:span><text:span text:style-name="T498"><text:s/>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Presentation and PowerPoint Publishing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Contrastive study of<text:s/></text:span><text:span text:style-name="T558">Chinese and Japanese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內文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Statistic Methods and Information Analysi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Special Topics on Japanese Literature</text:span><text:span text:style-name="T619"><text:s/>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Special Topics on Japanese Society and<text:s/></text:p>
            <text:p text:style-name="P649"><text:span text:style-name="T650">Culture</text:span><text:span text:style-name="T651"><text:s/>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內文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Study in</text:span><text:span text:style-name="T682"><text:s/>Specialized Japanese</text:span><text:span text:style-name="T683"><text:s/>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Practicum of teaching Japanese</text:span><text:span text:style-name="T713"><text:s/>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Internship and Overseas Advance</text:span><text:span text:style-name="T744"><text:s/>Cultural Translation Studies</text:span><text:span text:style-name="T745"><text:s/>d Study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內文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Japanese Conversation Education Research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Studies in curriculum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內文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Studies in<text:s/></text:span><text:span text:style-name="T834">Japanese lexicon</text:span><text:span text:style-name="T835"><text:s/>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內文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Special Topics on</text:span><text:span text:style-name="T866"><text:s/>Specialized Japanese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Japanese Navigation and Interpretation: Theory and Practice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Research on the Tourism Industry in Japan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內文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Teaching material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內文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Studies in Japanese expressions</text:span><text:span text:style-name="T984"><text:s/></text:span>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Subtotal</text:p>
          </table:table-cell>
          <table:table-cell table:style-name="TableCell1013">
            <text:p text:style-name="P1014">58</text:p>
          </table:table-cell>
          <table:table-cell table:style-name="TableCell1015">
            <text:p text:style-name="P1016">5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6">
            <text:p text:style-name="P1037">Common Curriculum</text:p>
          </table:table-cell>
          <table:table-cell table:style-name="TableCell1038">
            <text:p text:style-name="P1039"><text:span text:style-name="T1040">Oral Report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內文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English Ac</text:span><text:span text:style-name="T1071">ademic Reading</text:span></text:p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內文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English Re</text:span><text:span text:style-name="T1102">ading Strategies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Practical English for Professionals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內文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English Su</text:span><text:span text:style-name="T1163">mmary Writing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English Wr</text:span><text:span text:style-name="T1194">iting</text:span></text:p>
          </table:table-cell>
          <table:table-cell table:style-name="TableCell1195">
            <text:p text:style-name="P1196"><text:span text:style-name="T1197">2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 table:number-rows-spanned="3">
            <text:p text:style-name="P1222">Total<text:s/><text:span text:style-name="T1223">Required<text:s/></text:span>Course Credits</text:p>
          </table:table-cell>
          <table:table-cell table:style-name="TableCell1224">
            <text:p text:style-name="P1225"><text:span text:style-name="T1226">Professional Required Courses</text:span>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4">
            <text:p text:style-name="註解文字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The Minimum Credits required for Elective Professional Courses</text:span><text:span text:style-name="T1255"><text:s/></text:span></text:p>
          </table:table-cell>
          <table:table-cell table:style-name="TableCell1256">
            <text:p text:style-name="P1257">3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內文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Thesis</text:span>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內文"/>
          </table:covered-table-cell>
        </table:table-row>
        <table:table-row table:style-name="TableRow1305">
          <table:table-cell table:style-name="TableCell1306">
            <text:p text:style-name="P1307"><text:s/></text:p>
          </table:table-cell>
          <table:table-cell table:style-name="TableCell1308">
            <text:p text:style-name="P1309">Total</text:p>
          </table:table-cell>
          <table:table-cell table:style-name="TableCell1310">
            <text:p text:style-name="P1311">3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</table:table-row>
      </table:table>
      <text:p text:style-name="P1332">Notes:1. Additional course credits in general<text:s/>education, teacher education program, outside DAJ department may not be included in the total number of credits required for obtaining a Bachelor’s degree</text:p>
      <text:p text:style-name="P1333">2. No blocking enforced.</text:p>
      <text:p text:style-name="P1334">3.In accordance with MCU General Provisions for Study, all graduate students<text:s/>must pass the requirements of <text:s/>Basic Professional Skills in order to <text:s/>graduate.</text:p>
      <text:p text:style-name="P1335"><text:span text:style-name="T1336">4.<text:s/></text:span><text:span text:style-name="T1337">The elective course outline can be applied retroactively to students entering the university from the 1998-2012academic year</text:span><text:span text:style-name="T13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dlabelred1" style:display-name="tdlabelred1" style:family="text">
      <style:text-properties style:font-name="Arial" style:font-name-complex="Arial" fo:color="#FF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>Ming Chuan University Department of Applied Japanese Course Outline for all students entering in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 ________________ (academic unit) Required Course Chart for all students entering in 200__  p</dc:title>
    <dc:subject/>
    <meta:initial-creator>user</meta:initial-creator>
    <dc:creator>邱怡婷</dc:creator>
    <meta:creation-date>2024-12-13T03:39:00Z</meta:creation-date>
    <dc:date>2024-12-13T03:40:00Z</dc:date>
    <meta:print-date>2019-12-02T03:1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1" meta:character-count="2755" meta:row-count="19" meta:non-whitespace-character-count="2349"/>
  </office:meta>
</office:document-meta>
</file>