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fo:margin-top="0.0958in" fo:margin-left="3.3305in" fo:margin-right="3.3423in">
        <style:tab-stops/>
      </style:paragraph-properties>
      <style:text-properties style:font-name="SimSun" style:font-name-asian="SimSun" fo:font-size="16pt" style:font-size-asian="16pt"/>
    </style:style>
    <style:style style:name="P4" style:parent-style-name="本文" style:family="paragraph">
      <style:paragraph-properties fo:margin-top="0.0083in"/>
      <style:text-properties style:font-name="SimSun" fo:font-weight="normal" style:font-weight-asian="normal" fo:font-size="2pt" style:font-size-asian="2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468in" style:use-optimal-column-width="false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059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48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93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1243in" style:use-optimal-column-width="false"/>
    </style:style>
    <style:style style:name="TableColumn21" style:family="table-column">
      <style:table-column-properties style:column-width="0.2243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0.1555in" style:use-optimal-column-width="false"/>
    </style:style>
    <style:style style:name="TableColumn26" style:family="table-column">
      <style:table-column-properties style:column-width="0.4625in" style:use-optimal-column-width="false"/>
    </style:style>
    <style:style style:name="TableColumn27" style:family="table-column">
      <style:table-column-properties style:column-width="0.4611in" style:use-optimal-column-width="false"/>
    </style:style>
    <style:style style:name="TableColumn28" style:family="table-column">
      <style:table-column-properties style:column-width="0.1847in" style:use-optimal-column-width="false"/>
    </style:style>
    <style:style style:name="TableColumn29" style:family="table-column">
      <style:table-column-properties style:column-width="0.2347in" style:use-optimal-column-width="false"/>
    </style:style>
    <style:style style:name="TableColumn30" style:family="table-column">
      <style:table-column-properties style:column-width="0.043in" style:use-optimal-column-width="false"/>
    </style:style>
    <style:style style:name="TableColumn31" style:family="table-column">
      <style:table-column-properties style:column-width="0.2215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5" style:family="table">
      <style:table-properties style:width="7.4881in" fo:margin-left="0.1027in" table:align="left"/>
    </style:style>
    <style:style style:name="TableRow33" style:family="table-row">
      <style:table-row-properties style:min-row-height="0.677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333in" fo:line-height="0.209in" fo:margin-left="0.2965in" fo:margin-right="0.2881in">
        <style:tab-stops/>
      </style:paragraph-properties>
      <style:text-properties style:font-name="SimSun" style:font-name-asian="SimSun" fo:font-size="12pt" style:font-size-asian="12pt"/>
    </style:style>
    <style:style style:name="P36" style:parent-style-name="TableParagraph" style:family="paragraph">
      <style:paragraph-properties fo:text-align="center" fo:line-height="0.1868in" fo:margin-left="0.2965in" fo:margin-right="0.2868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361in" fo:line-height="98%" fo:margin-left="0.1986in" fo:margin-right="0.1777in" fo:text-indent="-0.0027in">
        <style:tab-stops/>
      </style:paragraph-properties>
    </style:style>
    <style:style style:name="T41" style:parent-style-name="預設段落字型" style:family="text">
      <style:text-properties style:font-name="SimSun" style:font-name-asian="SimSun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letter-spacing="-0.0104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-0.0395in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47in" fo:line-height="0.2041in" fo:margin-left="0.0326in">
        <style:tab-stops>
          <style:tab-stop style:type="left" style:position="0.8756in"/>
        </style:tab-stops>
      </style:paragraph-properties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5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style:font-name="SimSun" style:font-name-asian="SimSu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TableParagraph" style:family="paragraph">
      <style:paragraph-properties fo:line-height="0.1951in" fo:margin-left="0.0326in">
        <style:tab-stops>
          <style:tab-stop style:type="left" style:position="0.8756in"/>
        </style:tab-stops>
      </style:paragraph-properties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 style:language-asian="zh" style:country-asian="TW"/>
    </style:style>
    <style:style style:name="T6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P64" style:parent-style-name="TableParagraph" style:family="paragraph">
      <style:paragraph-properties fo:line-height="0.2041in" fo:margin-left="0.032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ableRow68" style:family="table-row">
      <style:table-row-properties style:min-row-height="0.4312in" style:use-optimal-row-height="false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11in" fo:margin-left="0.1263in">
        <style:tab-stops/>
      </style:paragraph-properties>
    </style:style>
    <style:style style:name="T71" style:parent-style-name="預設段落字型" style:family="text">
      <style:text-properties style:font-name="SimSun" style:font-name-asian="SimSu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letter-spacing="-0.0034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111in" fo:margin-left="0.1118in">
        <style:tab-stops/>
      </style:paragraph-properties>
    </style:style>
    <style:style style:name="T80" style:parent-style-name="預設段落字型" style:family="text">
      <style:text-properties style:font-name="SimSun" style:font-name-asian="SimSu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ableRow85" style:family="table-row">
      <style:table-row-properties style:min-row-height="0.3756in" style:use-optimal-row-height="false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847in" fo:margin-left="0.6159in">
        <style:tab-stops/>
      </style:paragraph-properties>
    </style:style>
    <style:style style:name="T88" style:parent-style-name="預設段落字型" style:family="text">
      <style:text-properties style:font-name="SimSun" style:font-name-asian="SimSu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15in" fo:margin-left="0.0118in">
        <style:tab-stops>
          <style:tab-stop style:type="left" style:position="0.85in"/>
          <style:tab-stop style:type="left" style:position="2.3013in"/>
          <style:tab-stop style:type="left" style:position="4.459in"/>
        </style:tab-stops>
      </style:paragraph-properties>
    </style:style>
    <style:style style:name="T92" style:parent-style-name="預設段落字型" style:family="text">
      <style:text-properties fo:font-size="12pt" style:font-size-asian="12pt" style:language-asian="zh" style:country-asian="TW"/>
    </style:style>
    <style:style style:name="T93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9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9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97" style:parent-style-name="預設段落字型" style:family="text">
      <style:text-properties style:font-name="SimSun" style:font-name-asian="SimSun" fo:letter-spacing="0.0833in" fo:font-size="12pt" style:font-size-asian="12pt" style:language-asian="zh" style:country-asian="TW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99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0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03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09" style:family="table-row">
      <style:table-row-properties style:min-row-height="0.374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26in" fo:margin-left="0.1194in">
        <style:tab-stops/>
      </style:paragraph-properties>
    </style:style>
    <style:style style:name="T112" style:parent-style-name="預設段落字型" style:family="text">
      <style:text-properties style:font-name="SimSun" style:font-name-asian="SimSun" fo:letter-spacing="-0.0006in" fo:font-size="12pt" style:font-size-asian="12pt"/>
    </style:style>
    <style:style style:name="T113" style:parent-style-name="預設段落字型" style:family="text">
      <style:text-properties fo:letter-spacing="-0.0006in" fo:font-size="12pt" style:font-size-asian="12pt"/>
    </style:style>
    <style:style style:name="T114" style:parent-style-name="預設段落字型" style:family="text">
      <style:text-properties fo:letter-spacing="-0.0083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94in" fo:margin-left="0.1784in">
        <style:tab-stops>
          <style:tab-stop style:type="left" style:position="0.25in"/>
          <style:tab-stop style:type="left" style:position="0.6666in"/>
          <style:tab-stop style:type="left" style:position="1.0833in"/>
          <style:tab-stop style:type="left" style:position="1.6666in"/>
          <style:tab-stop style:type="left" style:position="1.9166in"/>
          <style:tab-stop style:type="left" style:position="2.3333in"/>
          <style:tab-stop style:type="left" style:position="2.75in"/>
          <style:tab-stop style:type="left" style:position="3.0833in"/>
          <style:tab-stop style:type="left" style:position="3.4166in"/>
          <style:tab-stop style:type="left" style:position="3.9166in"/>
        </style:tab-stops>
      </style:paragraph-properties>
    </style:style>
    <style:style style:name="T1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25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2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27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35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3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37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38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41" style:parent-style-name="預設段落字型" style:family="text">
      <style:text-properties fo:font-size="12pt" style:font-size-asian="12pt" style:language-asian="zh" style:country-asian="TW"/>
    </style:style>
    <style:style style:name="T14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143" style:parent-style-name="預設段落字型" style:family="text">
      <style:text-properties fo:font-size="12pt" style:font-size-asian="12pt" style:language-asian="zh" style:country-asian="TW"/>
    </style:style>
    <style:style style:name="T14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ableRow145" style:family="table-row">
      <style:table-row-properties style:min-row-height="0.4229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27in" fo:margin-left="0.2965in" fo:margin-right="0.2881in">
        <style:tab-stops/>
      </style:paragraph-properties>
      <style:text-properties style:font-name="SimSun" style:font-name-asian="SimSun" fo:font-size="12pt" style:font-size-asian="12pt"/>
    </style:style>
    <style:style style:name="P148" style:parent-style-name="TableParagraph" style:family="paragraph">
      <style:paragraph-properties fo:text-align="center" fo:margin-top="0.0062in" fo:line-height="0.1868in" fo:margin-left="0.2965in" fo:margin-right="0.2888in">
        <style:tab-stops/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9in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062in" fo:margin-left="0.2395in">
        <style:tab-stops>
          <style:tab-stop style:type="left" style:position="1.3354in"/>
          <style:tab-stop style:type="left" style:position="1.8805in"/>
          <style:tab-stop style:type="left" style:position="2.7972in"/>
          <style:tab-stop style:type="left" style:position="3.2972in"/>
          <style:tab-stop style:type="left" style:position="4.2972in"/>
        </style:tab-stops>
      </style:paragraph-properties>
    </style:style>
    <style:style style:name="T154" style:parent-style-name="預設段落字型" style:family="text">
      <style:text-properties style:font-name="SimSun" style:font-name-asian="SimSu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style:font-name="SimSun" style:font-name-asian="SimSun" fo:font-size="12pt" style:font-size-asian="12pt"/>
    </style:style>
    <style:style style:name="T1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SimSun" style:font-name-asian="SimSun" fo:font-size="12pt" style:font-size-asian="12pt"/>
    </style:style>
    <style:style style:name="T161" style:parent-style-name="預設段落字型" style:family="text">
      <style:text-properties style:font-name="SimSun" style:font-name-asian="SimSun" fo:font-size="12pt" style:font-size-asian="12pt"/>
    </style:style>
    <style:style style:name="T162" style:parent-style-name="預設段落字型" style:family="text">
      <style:text-properties style:font-name="SimSun" style:font-name-asian="SimSun" fo:font-size="12pt" style:font-size-asian="12pt"/>
    </style:style>
    <style:style style:name="T1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SimSun" style:font-name-asian="SimSun" fo:font-size="12pt" style:font-size-asian="12pt"/>
    </style:style>
    <style:style style:name="TableRow165" style:family="table-row">
      <style:table-row-properties style:min-row-height="0.334in" style:use-optimal-row-height="false"/>
    </style:style>
    <style:style style:name="TableCell166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37in" fo:margin-left="0.0263in">
        <style:tab-stops/>
      </style:paragraph-properties>
    </style:style>
    <style:style style:name="T168" style:parent-style-name="預設段落字型" style:family="text">
      <style:text-properties style:font-name="SimSun" style:font-name-asian="SimSun" fo:letter-spacing="-0.0277in" style:text-scale="95%" fo:font-size="13pt" style:font-size-asian="13pt"/>
    </style:style>
    <style:style style:name="T169" style:parent-style-name="預設段落字型" style:family="text">
      <style:text-properties fo:letter-spacing="-0.0138in" style:text-scale="95%" fo:font-size="13pt" style:font-size-asian="13pt"/>
    </style:style>
    <style:style style:name="T170" style:parent-style-name="預設段落字型" style:family="text">
      <style:text-properties style:font-name="SimSun" style:font-name-asian="SimSun" fo:letter-spacing="-0.0208in" style:text-scale="95%" fo:font-size="13pt" style:font-size-asian="13pt"/>
    </style:style>
    <style:style style:name="TableCell171" style:family="table-cell">
      <style:table-cell-properties fo:border-top="0.0069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562in" fo:margin-left="0.0638in">
        <style:tab-stops/>
      </style:paragraph-properties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76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3pt" style:font-size-asian="13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/>
    </style:style>
    <style:style style:name="TableRow198" style:family="table-row">
      <style:table-row-properties style:min-row-height="0.2381in" style:use-optimal-row-height="false"/>
    </style:style>
    <style:style style:name="TableCell1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9in" fo:line-height="116%" fo:margin-left="0.1423in" fo:margin-right="0.0444in" fo:text-indent="-0.0833in">
        <style:tab-stops/>
      </style:paragraph-properties>
    </style:style>
    <style:style style:name="T20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202" style:parent-style-name="預設段落字型" style:family="text">
      <style:text-properties style:font-name="SimSun" style:font-name-asian="SimSun" fo:font-size="12pt" style:font-size-asian="12pt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9in" fo:margin-left="0.9708in">
        <style:tab-stops/>
      </style:paragraph-properties>
    </style:style>
    <style:style style:name="T205" style:parent-style-name="預設段落字型" style:family="text">
      <style:text-properties style:font-name="SimSun" style:font-name-asian="SimSu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06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9in" fo:margin-left="0.0305in">
        <style:tab-stops/>
      </style:paragraph-properties>
    </style:style>
    <style:style style:name="T213" style:parent-style-name="預設段落字型" style:family="text">
      <style:text-properties style:font-name="SimSun" style:font-name-asian="SimSu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ableRow215" style:family="table-row">
      <style:table-row-properties style:min-row-height="0.2604in" style:use-optimal-row-height="false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94in" fo:margin-left="0.0305in">
        <style:tab-stops/>
      </style:paragraph-properties>
    </style:style>
    <style:style style:name="T235" style:parent-style-name="預設段落字型" style:family="text">
      <style:text-properties style:font-name="SimSun" style:font-name-asian="SimSun" fo:letter-spacing="-0.0284in" fo:font-size="12pt" style:font-size-asian="12pt"/>
    </style:style>
    <style:style style:name="T236" style:parent-style-name="預設段落字型" style:family="text">
      <style:text-properties fo:letter-spacing="-0.0125in" fo:font-size="12pt" style:font-size-asian="12pt"/>
    </style:style>
    <style:style style:name="T237" style:parent-style-name="預設段落字型" style:family="text">
      <style:text-properties fo:letter-spacing="0.0145in" fo:font-size="12pt" style:font-size-asian="12pt"/>
    </style:style>
    <style:style style:name="T238" style:parent-style-name="預設段落字型" style:family="text">
      <style:text-properties fo:letter-spacing="-0.0118in" fo:font-size="12pt" style:font-size-asian="12pt"/>
    </style:style>
    <style:style style:name="T239" style:parent-style-name="預設段落字型" style:family="text">
      <style:text-properties style:font-name="SimSun" style:font-name-asian="SimSun" fo:letter-spacing="-0.0118in" fo:font-size="12pt" style:font-size-asian="12pt"/>
    </style:style>
    <style:style style:name="TableRow240" style:family="table-row">
      <style:table-row-properties style:min-row-height="0.2562in" style:use-optimal-row-height="false"/>
    </style:style>
    <style:style style:name="TableCell241" style:family="table-cell">
      <style:table-cell-properties fo:border-top="0.0312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08in" fo:margin-left="0.6895in">
        <style:tab-stops/>
      </style:paragraph-properties>
      <style:text-properties style:font-name="SimSun" style:font-name-asian="SimSun" fo:font-size="12pt" style:font-size-asian="12pt"/>
    </style:style>
    <style:style style:name="TableCell243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27in" fo:line-height="0.1902in" fo:margin-left="0.4798in">
        <style:tab-stops>
          <style:tab-stop style:type="left" style:position="0.7534in"/>
          <style:tab-stop style:type="left" style:position="1.7618in"/>
          <style:tab-stop style:type="left" style:position="2.6263in"/>
          <style:tab-stop style:type="left" style:position="3.2131in"/>
          <style:tab-stop style:type="left" style:position="3.7986in"/>
        </style:tab-stops>
      </style:paragraph-properties>
    </style:style>
    <style:style style:name="T245" style:parent-style-name="預設段落字型" style:family="text">
      <style:text-properties style:font-name="SimSun" style:font-name-asian="SimSun" fo:font-size="12pt" style:font-size-asian="12pt"/>
    </style:style>
    <style:style style:name="T246" style:parent-style-name="預設段落字型" style:family="text">
      <style:text-properties style:font-name="SimSun" style:font-name-asian="SimSun" fo:font-size="12pt" style:font-size-asian="12pt"/>
    </style:style>
    <style:style style:name="T247" style:parent-style-name="預設段落字型" style:family="text">
      <style:text-properties style:font-name="SimSun" style:font-name-asian="SimSun" fo:letter-spacing="0.0333in" fo:font-size="12pt" style:font-size-asian="12pt"/>
    </style:style>
    <style:style style:name="T248" style:parent-style-name="預設段落字型" style:family="text">
      <style:text-properties style:font-name="SimSun" style:font-name-asian="SimSun" fo:font-size="12pt" style:font-size-asian="12pt"/>
    </style:style>
    <style:style style:name="T249" style:parent-style-name="預設段落字型" style:family="text">
      <style:text-properties style:font-name="SimSun" style:font-name-asian="SimSun" fo:font-size="12pt" style:font-size-asian="12pt"/>
    </style:style>
    <style:style style:name="T250" style:parent-style-name="預設段落字型" style:family="text">
      <style:text-properties style:font-name="SimSun" style:font-name-asian="SimSun" fo:font-size="12pt" style:font-size-asian="12pt"/>
    </style:style>
    <style:style style:name="T251" style:parent-style-name="預設段落字型" style:family="text">
      <style:text-properties style:font-name="SimSun" style:font-name-asian="SimSun" fo:font-size="12pt" style:font-size-asian="12pt"/>
    </style:style>
    <style:style style:name="T252" style:parent-style-name="預設段落字型" style:family="text">
      <style:text-properties style:font-name="SimSun" style:font-name-asian="SimSun" fo:font-size="12pt" style:font-size-asian="12pt"/>
    </style:style>
    <style:style style:name="T253" style:parent-style-name="預設段落字型" style:family="text">
      <style:text-properties style:font-name="SimSun" style:font-name-asian="SimSun" fo:font-size="12pt" style:font-size-asian="12pt"/>
    </style:style>
    <style:style style:name="T254" style:parent-style-name="預設段落字型" style:family="text">
      <style:text-properties style:font-name="SimSun" style:font-name-asian="SimSun" fo:font-size="12pt" style:font-size-asian="12pt"/>
    </style:style>
    <style:style style:name="T255" style:parent-style-name="預設段落字型" style:family="text">
      <style:text-properties style:font-name="SimSun" style:font-name-asian="SimSun" fo:font-size="12pt" style:font-size-asian="12pt"/>
    </style:style>
    <style:style style:name="T256" style:parent-style-name="預設段落字型" style:family="text">
      <style:text-properties style:font-name="SimSun" style:font-name-asian="SimSun" fo:font-size="12pt" style:font-size-asian="12pt"/>
    </style:style>
    <style:style style:name="TableCell25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27in" fo:line-height="0.1902in" fo:margin-left="0.0784in" fo:margin-right="-0.0201in">
        <style:tab-stops/>
      </style:paragraph-properties>
      <style:text-properties style:font-name="SimSun" style:font-name-asian="SimSun" fo:font-size="12pt" style:font-size-asian="12pt"/>
    </style:style>
    <style:style style:name="TableCell25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/>
    </style:style>
    <style:style style:name="TableCell261" style:family="table-cell">
      <style:table-cell-properties fo:border-top="0.0312in solid #000000" fo:border-left="none" fo:border-bottom="none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27in" fo:line-height="0.1902in" fo:margin-left="0.1097in" fo:margin-right="-0.0402in">
        <style:tab-stops/>
      </style:paragraph-properties>
      <style:text-properties style:font-name="SimSun" style:font-name-asian="SimSun" fo:font-size="12pt" style:font-size-asian="12pt"/>
    </style:style>
    <style:style style:name="TableRow263" style:family="table-row">
      <style:table-row-properties style:min-row-height="0.250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888in" fo:margin-left="0.0694in">
        <style:tab-stops/>
      </style:paragraph-properties>
    </style:style>
    <style:style style:name="T266" style:parent-style-name="預設段落字型" style:family="text">
      <style:text-properties fo:letter-spacing="-0.0006in" fo:font-size="12pt" style:font-size-asian="12pt"/>
    </style:style>
    <style:style style:name="T267" style:parent-style-name="預設段落字型" style:family="text">
      <style:text-properties fo:letter-spacing="-0.0118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0.0006in" fo:font-size="12pt" style:font-size-asian="12pt"/>
    </style:style>
    <style:style style:name="T270" style:parent-style-name="預設段落字型" style:family="text">
      <style:text-properties fo:letter-spacing="-0.0006in" fo:font-size="12pt" style:font-size-asian="12pt"/>
    </style:style>
    <style:style style:name="T271" style:parent-style-name="預設段落字型" style:family="text">
      <style:text-properties fo:letter-spacing="-0.0034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895in" fo:margin-left="0.4819in">
        <style:tab-stops>
          <style:tab-stop style:type="left" style:position="0.7493in"/>
          <style:tab-stop style:type="left" style:position="1.7513in"/>
          <style:tab-stop style:type="left" style:position="2.6111in"/>
          <style:tab-stop style:type="left" style:position="3.3611in"/>
          <style:tab-stop style:type="left" style:position="4.0013in"/>
        </style:tab-stops>
      </style:paragraph-properties>
    </style:style>
    <style:style style:name="T275" style:parent-style-name="預設段落字型" style:family="text">
      <style:text-properties style:font-name="SimSun" style:font-name-asian="SimSun" fo:font-size="12pt" style:font-size-asian="12pt"/>
    </style:style>
    <style:style style:name="T276" style:parent-style-name="預設段落字型" style:family="text">
      <style:text-properties style:font-name="SimSun" style:font-name-asian="SimSun" fo:font-size="12pt" style:font-size-asian="12pt"/>
    </style:style>
    <style:style style:name="T277" style:parent-style-name="預設段落字型" style:family="text">
      <style:text-properties style:font-name="SimSun" style:font-name-asian="SimSun" fo:letter-spacing="0.0277in" fo:font-size="12pt" style:font-size-asian="12pt"/>
    </style:style>
    <style:style style:name="T278" style:parent-style-name="預設段落字型" style:family="text">
      <style:text-properties style:font-name="SimSun" style:font-name-asian="SimSun" fo:font-size="12pt" style:font-size-asian="12pt"/>
    </style:style>
    <style:style style:name="T279" style:parent-style-name="預設段落字型" style:family="text">
      <style:text-properties style:font-name="SimSun" style:font-name-asian="SimSun" fo:font-size="12pt" style:font-size-asian="12pt"/>
    </style:style>
    <style:style style:name="T280" style:parent-style-name="預設段落字型" style:family="text">
      <style:text-properties style:font-name="SimSun" style:font-name-asian="SimSun" fo:font-size="12pt" style:font-size-asian="12pt"/>
    </style:style>
    <style:style style:name="T281" style:parent-style-name="預設段落字型" style:family="text">
      <style:text-properties style:font-name="SimSun" style:font-name-asian="SimSun" fo:font-size="12pt" style:font-size-asian="12pt"/>
    </style:style>
    <style:style style:name="T282" style:parent-style-name="預設段落字型" style:family="text">
      <style:text-properties style:font-name="SimSun" style:font-name-asian="SimSun" fo:font-size="12pt" style:font-size-asian="12pt"/>
    </style:style>
    <style:style style:name="T283" style:parent-style-name="預設段落字型" style:family="text">
      <style:text-properties style:font-name="SimSun" style:font-name-asian="SimSun" fo:font-size="12pt" style:font-size-asian="12pt"/>
    </style:style>
    <style:style style:name="T284" style:parent-style-name="預設段落字型" style:family="text">
      <style:text-properties style:font-name="SimSun" style:font-name-asian="SimSun" fo:font-size="12pt" style:font-size-asian="12pt"/>
    </style:style>
    <style:style style:name="T285" style:parent-style-name="預設段落字型" style:family="text">
      <style:text-properties style:font-name="SimSun" style:font-name-asian="SimSun" fo:font-size="12pt" style:font-size-asian="12pt"/>
    </style:style>
    <style:style style:name="T286" style:parent-style-name="預設段落字型" style:family="text">
      <style:text-properties style:font-name="SimSun" style:font-name-asian="SimSun" fo:font-size="12pt" style:font-size-asian="12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0pt" style:font-size-asian="10pt"/>
    </style:style>
    <style:style style:name="TableRow293" style:family="table-row">
      <style:table-row-properties style:min-row-height="0.3013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409in" fo:margin-left="0.193in">
        <style:tab-stops/>
      </style:paragraph-properties>
    </style:style>
    <style:style style:name="T296" style:parent-style-name="預設段落字型" style:family="text">
      <style:text-properties style:font-name="SimSun" style:font-name-asian="SimSun" fo:letter-spacing="-0.0006in" fo:font-size="12pt" style:font-size-asian="12pt"/>
    </style:style>
    <style:style style:name="T297" style:parent-style-name="預設段落字型" style:family="text">
      <style:text-properties fo:letter-spacing="-0.0006in" fo:font-size="12pt" style:font-size-asian="12pt"/>
    </style:style>
    <style:style style:name="T298" style:parent-style-name="預設段落字型" style:family="text">
      <style:text-properties fo:letter-spacing="-0.0069i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47in" fo:margin-left="0.043in">
        <style:tab-stops>
          <style:tab-stop style:type="left" style:position="0.9166in"/>
          <style:tab-stop style:type="left" style:position="1.5in"/>
          <style:tab-stop style:type="left" style:position="2.0833in"/>
          <style:tab-stop style:type="left" style:position="2.6666in"/>
          <style:tab-stop style:type="left" style:position="3.25in"/>
          <style:tab-stop style:type="left" style:position="3.75in"/>
          <style:tab-stop style:type="left" style:position="5.184in"/>
        </style:tab-stops>
      </style:paragraph-properties>
    </style:style>
    <style:style style:name="T30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15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ableRow319" style:family="table-row">
      <style:table-row-properties style:min-row-height="0.500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409in" fo:margin-left="0.2798in">
        <style:tab-stops/>
      </style:paragraph-properties>
    </style:style>
    <style:style style:name="T322" style:parent-style-name="預設段落字型" style:family="text">
      <style:text-properties style:font-name="SimSun" style:font-name-asian="SimSu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-0.0041in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01in" fo:margin-left="0.043in">
        <style:tab-stops>
          <style:tab-stop style:type="left" style:position="1.45in"/>
          <style:tab-stop style:type="left" style:position="2.6083in"/>
          <style:tab-stop style:type="left" style:position="3.7687in"/>
          <style:tab-stop style:type="left" style:position="5.1138in"/>
        </style:tab-stops>
      </style:paragraph-properties>
    </style:style>
    <style:style style:name="T327" style:parent-style-name="預設段落字型" style:family="text">
      <style:text-properties style:font-name="SimSun" style:font-name-asian="SimSun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SimSun" style:font-name-asian="SimSun" fo:letter-spacing="-0.0006in"/>
    </style:style>
    <style:style style:name="T330" style:parent-style-name="預設段落字型" style:family="text">
      <style:text-properties style:font-name="SimSun" style:font-name-asian="SimSun" fo:letter-spacing="-0.0388in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SimSun" style:font-name-asian="SimSun" fo:letter-spacing="-0.0006in"/>
    </style:style>
    <style:style style:name="T333" style:parent-style-name="預設段落字型" style:family="text">
      <style:text-properties style:font-name="SimSun" style:font-name-asian="SimSun" fo:letter-spacing="-0.0381in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SimSun" style:font-name-asian="SimSun"/>
    </style:style>
    <style:style style:name="T336" style:parent-style-name="預設段落字型" style:family="text">
      <style:text-properties style:font-name="SimSun" style:font-name-asian="SimSun" fo:letter-spacing="0.0375in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9" style:parent-style-name="TableParagraph" style:family="paragraph">
      <style:paragraph-properties fo:margin-top="0.0541in" fo:margin-left="0.043in">
        <style:tab-stops>
          <style:tab-stop style:type="left" style:position="3.4555in"/>
        </style:tab-stops>
      </style:paragraph-properties>
    </style:style>
    <style:style style:name="T340" style:parent-style-name="預設段落字型" style:family="text">
      <style:text-properties style:font-name="SimSun" style:font-name-asian="SimSun"/>
    </style:style>
    <style:style style:name="T341" style:parent-style-name="預設段落字型" style:family="text">
      <style:text-properties fo:letter-spacing="-0.0027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301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09in" fo:margin-left="0.2013in">
        <style:tab-stops/>
      </style:paragraph-properties>
    </style:style>
    <style:style style:name="T348" style:parent-style-name="預設段落字型" style:family="text">
      <style:text-properties style:font-name="SimSun" style:font-name-asian="SimSu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-0.0034in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33in" fo:margin-left="0.043in">
        <style:tab-stops>
          <style:tab-stop style:type="left" style:position="0.9166in"/>
          <style:tab-stop style:type="left" style:position="1.5in"/>
          <style:tab-stop style:type="left" style:position="2.0833in"/>
          <style:tab-stop style:type="left" style:position="2.6666in"/>
          <style:tab-stop style:type="left" style:position="3.25in"/>
          <style:tab-stop style:type="left" style:position="3.75in"/>
          <style:tab-stop style:type="left" style:position="5.184in"/>
        </style:tab-stops>
      </style:paragraph-properties>
    </style:style>
    <style:style style:name="T35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67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ableRow371" style:family="table-row">
      <style:table-row-properties style:min-row-height="0.432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in" fo:margin-left="0.2597in">
        <style:tab-stops/>
      </style:paragraph-properties>
    </style:style>
    <style:style style:name="T374" style:parent-style-name="預設段落字型" style:family="text">
      <style:text-properties style:font-name="SimSun" style:font-name-asian="SimSun" fo:letter-spacing="-0.0006i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style:font-name="SimSun" style:font-name-asian="SimSun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style:font-name="SimSun" style:font-name-asian="SimSu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in" fo:margin-left="0.1312in">
        <style:tab-stops/>
      </style:paragraph-properties>
    </style:style>
    <style:style style:name="T384" style:parent-style-name="預設段落字型" style:family="text">
      <style:text-properties style:font-name="SimSun" style:font-name-asian="SimSu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in" fo:margin-left="0.5361in">
        <style:tab-stops>
          <style:tab-stop style:type="left" style:position="0.4993in"/>
        </style:tab-stops>
      </style:paragraph-properties>
      <style:text-properties style:font-name="SimSun" style:font-name-asian="SimSun" fo:font-size="12pt" style:font-size-asian="12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in" fo:margin-left="0.0409in">
        <style:tab-stops/>
      </style:paragraph-properties>
      <style:text-properties style:font-name="SimSun" style:font-name-asian="SimSun" fo:font-size="12pt" style:font-size-asian="12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10pt" style:font-size-asian="10pt"/>
    </style:style>
    <style:style style:name="TableRow394" style:family="table-row">
      <style:table-row-properties style:min-row-height="0.499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958in" fo:margin-left="0.168in">
        <style:tab-stops/>
      </style:paragraph-properties>
    </style:style>
    <style:style style:name="T397" style:parent-style-name="預設段落字型" style:family="text">
      <style:text-properties style:font-name="SimSun" style:font-name-asian="SimSun" style:text-scale="95%" fo:font-size="12pt" style:font-size-asian="12pt" style:language-asian="zh" style:country-asian="TW"/>
    </style:style>
    <style:style style:name="T398" style:parent-style-name="預設段落字型" style:family="text">
      <style:text-properties style:font-name="SimSun" style:font-name-asian="SimSun" style:text-scale="95%" fo:font-size="16pt" style:font-size-asian="16pt" style:language-asian="zh" style:country-asian="TW"/>
    </style:style>
    <style:style style:name="T399" style:parent-style-name="預設段落字型" style:family="text">
      <style:text-properties style:font-name="SimSun" style:font-name-asian="SimSun" style:text-scale="95%" fo:font-size="12pt" style:font-size-asian="12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326in" fo:margin-left="0.0923in">
        <style:tab-stops/>
      </style:paragraph-properties>
      <style:text-properties style:font-name="SimSun" style:font-name-asian="SimSu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 fo:margin-left="0.0465in">
        <style:tab-stops/>
      </style:paragraph-properties>
    </style:style>
    <style:style style:name="T404" style:parent-style-name="預設段落字型" style:family="text">
      <style:text-properties style:font-name="SimSun" style:font-name-asian="SimSun"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letter-spacing="-0.0006in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P408" style:parent-style-name="TableParagraph" style:family="paragraph">
      <style:paragraph-properties fo:margin-top="0.0368in" fo:margin-left="0.0465in">
        <style:tab-stops/>
      </style:paragraph-properties>
    </style:style>
    <style:style style:name="T409" style:parent-style-name="預設段落字型" style:family="text">
      <style:text-properties style:font-name="SimSun" style:font-name-asian="SimSun"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letter-spacing="-0.0006in"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letter-spacing="-0.0034in"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letter-spacing="-0.0013in"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P419" style:parent-style-name="標題1" style:family="paragraph">
      <style:paragraph-properties fo:margin-top="0.0027in" fo:margin-right="1.1069in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language-asian="zh" style:country-asian="TW"/>
    </style:style>
    <style:style style:name="T422" style:parent-style-name="預設段落字型" style:family="text">
      <style:text-properties fo:letter-spacing="-0.0006in" style:language-asian="zh" style:country-asian="TW"/>
    </style:style>
    <style:style style:name="T423" style:parent-style-name="預設段落字型" style:family="text">
      <style:text-properties fo:letter-spacing="-0.0006in" style:language-asian="zh" style:country-asian="TW"/>
    </style:style>
    <style:style style:name="T424" style:parent-style-name="預設段落字型" style:family="text">
      <style:text-properties style:font-name="Times New Roman" style:font-name-asian="Times New Roman"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font-name="Times New Roman" style:font-name-asian="Times New Roman" fo:letter-spacing="0.018in"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P428" style:parent-style-name="內文" style:family="paragraph">
      <style:paragraph-properties fo:line-height="98%" fo:margin-left="0.9395in" fo:margin-right="1.0833in" fo:text-indent="-0.3736in">
        <style:tab-stops>
          <style:tab-stop style:type="left" style:position="4.7048in"/>
        </style:tab-stops>
      </style:paragraph-properties>
    </style:style>
    <style:style style:name="T429" style:parent-style-name="預設段落字型" style:family="text">
      <style:text-properties style:font-name="SimSun" style:font-name-asian="SimSun" style:language-asian="zh" style:country-asian="TW"/>
    </style:style>
    <style:style style:name="T430" style:parent-style-name="預設段落字型" style:family="text">
      <style:text-properties style:font-name="Times New Roman" style:font-name-asian="Times New Roman" style:language-asian="zh" style:country-asian="TW"/>
    </style:style>
    <style:style style:name="T431" style:parent-style-name="預設段落字型" style:family="text">
      <style:text-properties style:font-name="SimSun" style:font-name-asian="SimSun" style:language-asian="zh" style:country-asian="TW"/>
    </style:style>
    <style:style style:name="T432" style:parent-style-name="預設段落字型" style:family="text">
      <style:text-properties style:font-name="Times New Roman" style:font-name-asian="Times New Roman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style:font-name="SimSun" style:font-name-asian="SimSun" style:language-asian="zh" style:country-asian="TW"/>
    </style:style>
    <style:style style:name="T435" style:parent-style-name="預設段落字型" style:family="text">
      <style:text-properties style:font-name="Times New Roman" style:font-name-asian="Times New Roman" style:language-asian="zh" style:country-asian="TW"/>
    </style:style>
    <style:style style:name="T436" style:parent-style-name="預設段落字型" style:family="text">
      <style:text-properties style:font-name="SimSun" style:font-name-asian="SimSun" style:language-asian="zh" style:country-asian="TW"/>
    </style:style>
    <style:style style:name="T437" style:parent-style-name="預設段落字型" style:family="text">
      <style:text-properties style:font-name="Times New Roman" style:font-name-asian="Times New Roman" style:language-asian="zh" style:country-asian="TW"/>
    </style:style>
    <style:style style:name="T438" style:parent-style-name="預設段落字型" style:family="text">
      <style:text-properties style:font-name="SimSun" style:font-name-asian="SimSun" fo:color="#0000BA" style:language-asian="zh" style:country-asian="TW"/>
    </style:style>
    <style:style style:name="T439" style:parent-style-name="預設段落字型" style:family="text">
      <style:text-properties style:font-name="SimSun" style:font-name-asian="SimSun" fo:color="#0000BA" fo:letter-spacing="-0.002in" style:language-asian="zh" style:country-asian="TW"/>
    </style:style>
    <style:style style:name="T440" style:parent-style-name="預設段落字型" style:family="text">
      <style:text-properties style:font-name="Times New Roman" style:font-name-asian="Times New Roman" style:language-asian="zh" style:country-asian="TW"/>
    </style:style>
    <style:style style:name="P441" style:parent-style-name="標題1" style:family="paragraph">
      <style:paragraph-properties fo:line-height="0.1944in" fo:margin-left="0.5666in" fo:text-indent="0in">
        <style:tab-stops/>
      </style:paragraph-properties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font-name="Times New Roman" style:font-name-asian="Times New Roman"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P445" style:parent-style-name="內文" style:family="paragraph">
      <style:paragraph-properties fo:margin-top="0.0006in" fo:line-height="98%" fo:margin-left="0.9395in" fo:margin-right="1.0069in" fo:text-indent="-0.3736in">
        <style:tab-stops/>
      </style:paragraph-properties>
    </style:style>
    <style:style style:name="T446" style:parent-style-name="預設段落字型" style:family="text">
      <style:text-properties style:font-name="SimSun" style:font-name-asian="SimSun" style:language-asian="zh" style:country-asian="TW"/>
    </style:style>
    <style:style style:name="T447" style:parent-style-name="預設段落字型" style:family="text">
      <style:text-properties style:font-name="Times New Roman" style:font-name-asian="Times New Roman" style:language-asian="zh" style:country-asian="TW"/>
    </style:style>
    <style:style style:name="T448" style:parent-style-name="預設段落字型" style:family="text">
      <style:text-properties style:font-name="SimSun" style:font-name-asian="SimSun" style:language-asian="zh" style:country-asian="TW"/>
    </style:style>
    <style:style style:name="T449" style:parent-style-name="預設段落字型" style:family="text">
      <style:text-properties style:font-name="Times New Roman" style:font-name-asian="Times New Roman" style:language-asian="zh" style:country-asian="TW"/>
    </style:style>
    <style:style style:name="T450" style:parent-style-name="預設段落字型" style:family="text">
      <style:text-properties style:font-name="SimSun" style:font-name-asian="SimSun" style:language-asian="zh" style:country-asian="TW"/>
    </style:style>
    <style:style style:name="T451" style:parent-style-name="預設段落字型" style:family="text">
      <style:text-properties style:font-name="Times New Roman" style:font-name-asian="Times New Roman" style:language-asian="zh" style:country-asian="TW"/>
    </style:style>
    <style:style style:name="T452" style:parent-style-name="預設段落字型" style:family="text">
      <style:text-properties style:font-name="SimSun" style:font-name-asian="SimSun" style:language-asian="zh" style:country-asian="TW"/>
    </style:style>
    <style:style style:name="P453" style:parent-style-name="標題1" style:family="paragraph">
      <style:paragraph-properties fo:line-height="0.1951in" fo:margin-left="0.5666in" fo:text-indent="0in">
        <style:tab-stops/>
      </style:paragraph-properties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font-name="Times New Roman" style:font-name-asian="Times New Roman"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font-name="Times New Roman" style:font-name-asian="Times New Roman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font-name="Times New Roman" style:font-name-asian="Times New Roman"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font-name="Times New Roman" style:font-name-asian="Times New Roman"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P465" style:parent-style-name="內文" style:family="paragraph">
      <style:paragraph-properties fo:text-align="justify" fo:margin-top="0.0333in" fo:line-height="103%" fo:margin-left="0.0944in" fo:margin-right="0.0916in">
        <style:tab-stops/>
      </style:paragraph-properties>
    </style:style>
    <style:style style:name="T466" style:parent-style-name="預設段落字型" style:family="text">
      <style:text-properties style:font-name="SimSun" style:font-name-asian="SimSun" fo:letter-spacing="-0.0013in" fo:font-size="9pt" style:font-size-asian="9pt" style:language-asian="zh" style:country-asian="TW"/>
    </style:style>
    <style:style style:name="T467" style:parent-style-name="預設段落字型" style:family="text">
      <style:text-properties style:font-name="SimSun" style:font-name-asian="SimSun" fo:letter-spacing="-0.0006in" fo:font-size="9pt" style:font-size-asian="9pt" style:language-asian="zh" style:country-asian="TW"/>
    </style:style>
    <style:style style:name="T468" style:parent-style-name="預設段落字型" style:family="text">
      <style:text-properties fo:font-weight="bold" style:font-weight-asian="bold" fo:font-size="9pt" style:font-size-asian="9pt" style:language-asian="zh" style:country-asian="TW"/>
    </style:style>
    <style:style style:name="T469" style:parent-style-name="預設段落字型" style:family="text">
      <style:text-properties style:font-name="SimSun" style:font-name-asian="SimSun" fo:font-size="9pt" style:font-size-asian="9pt" style:language-asian="zh" style:country-asian="TW"/>
    </style:style>
    <style:style style:name="T470" style:parent-style-name="預設段落字型" style:family="text">
      <style:text-properties style:font-name="SimSun" style:font-name-asian="SimSun" fo:letter-spacing="-0.0006in" fo:font-size="9pt" style:font-size-asian="9pt" style:language-asian="zh" style:country-asian="TW"/>
    </style:style>
    <style:style style:name="T471" style:parent-style-name="預設段落字型" style:family="text">
      <style:text-properties fo:font-weight="bold" style:font-weight-asian="bold" fo:font-size="9pt" style:font-size-asian="9pt" style:language-asian="zh" style:country-asian="TW"/>
    </style:style>
    <style:style style:name="T472" style:parent-style-name="預設段落字型" style:family="text">
      <style:text-properties fo:font-weight="bold" style:font-weight-asian="bold" fo:letter-spacing="0.0055in" fo:font-size="9pt" style:font-size-asian="9pt" style:language-asian="zh" style:country-asian="TW"/>
    </style:style>
    <style:style style:name="T473" style:parent-style-name="預設段落字型" style:family="text">
      <style:text-properties style:font-name="SimSun" style:font-name-asian="SimSun" fo:font-size="9pt" style:font-size-asian="9pt" style:language-asian="zh" style:country-asian="TW"/>
    </style:style>
    <style:style style:name="P474" style:parent-style-name="本文" style:family="paragraph">
      <style:paragraph-properties fo:text-align="justify" fo:margin-top="0.0229in" fo:line-height="115%" fo:margin-left="0.0944in" fo:margin-right="0.0854in">
        <style:tab-stops/>
      </style:paragraph-properties>
    </style:style>
    <style:style style:name="T475" style:parent-style-name="預設段落字型" style:family="text">
      <style:text-properties fo:letter-spacing="0.0006in"/>
    </style:style>
    <style:style style:name="T476" style:parent-style-name="預設段落字型" style:family="text">
      <style:text-properties fo:letter-spacing="0.0006in"/>
    </style:style>
    <style:style style:name="T477" style:parent-style-name="預設段落字型" style:family="text">
      <style:text-properties fo:letter-spacing="0.0006in"/>
    </style:style>
    <style:style style:name="T478" style:parent-style-name="預設段落字型" style:family="text">
      <style:text-properties fo:letter-spacing="-0.0326in"/>
    </style:style>
    <style:style style:name="T479" style:parent-style-name="預設段落字型" style:family="text">
      <style:text-properties fo:letter-spacing="-0.0006in"/>
    </style:style>
    <style:style style:name="T480" style:parent-style-name="預設段落字型" style:family="text">
      <style:text-properties fo:letter-spacing="-0.0111in"/>
    </style:style>
    <style:style style:name="T481" style:parent-style-name="預設段落字型" style:family="text">
      <style:text-properties fo:letter-spacing="-0.009in"/>
    </style:style>
    <style:style style:name="T482" style:parent-style-name="預設段落字型" style:family="text">
      <style:text-properties fo:letter-spacing="-0.0069in"/>
    </style:style>
    <style:style style:name="T483" style:parent-style-name="預設段落字型" style:family="text">
      <style:text-properties fo:letter-spacing="-0.0069in"/>
    </style:style>
    <style:style style:name="T484" style:parent-style-name="預設段落字型" style:family="text">
      <style:text-properties fo:letter-spacing="-0.009in"/>
    </style:style>
    <style:style style:name="T485" style:parent-style-name="預設段落字型" style:family="text">
      <style:text-properties fo:letter-spacing="-0.0083in"/>
    </style:style>
    <style:style style:name="T486" style:parent-style-name="預設段落字型" style:family="text">
      <style:text-properties fo:letter-spacing="-0.0076in"/>
    </style:style>
    <style:style style:name="T487" style:parent-style-name="預設段落字型" style:family="text">
      <style:text-properties fo:letter-spacing="-0.0083in"/>
    </style:style>
    <style:style style:name="T488" style:parent-style-name="預設段落字型" style:family="text">
      <style:text-properties fo:letter-spacing="-0.0076in"/>
    </style:style>
    <style:style style:name="T489" style:parent-style-name="預設段落字型" style:family="text">
      <style:text-properties fo:letter-spacing="-0.0069in"/>
    </style:style>
    <style:style style:name="T490" style:parent-style-name="預設段落字型" style:family="text">
      <style:text-properties fo:letter-spacing="-0.0076in"/>
    </style:style>
    <style:style style:name="T491" style:parent-style-name="預設段落字型" style:family="text">
      <style:text-properties fo:letter-spacing="-0.0069in"/>
    </style:style>
    <style:style style:name="T492" style:parent-style-name="預設段落字型" style:family="text">
      <style:text-properties fo:letter-spacing="-0.009in"/>
    </style:style>
    <style:style style:name="T493" style:parent-style-name="預設段落字型" style:family="text">
      <style:text-properties fo:letter-spacing="-0.0326in"/>
    </style:style>
    <style:style style:name="T494" style:parent-style-name="預設段落字型" style:family="text">
      <style:text-properties fo:letter-spacing="0.0006in"/>
    </style:style>
    <style:style style:name="T495" style:parent-style-name="預設段落字型" style:family="text">
      <style:text-properties fo:letter-spacing="-0.0006in"/>
    </style:style>
    <style:style style:name="T496" style:parent-style-name="預設段落字型" style:family="text">
      <style:text-properties fo:letter-spacing="-0.0034in"/>
    </style:style>
    <style:style style:name="T497" style:parent-style-name="預設段落字型" style:family="text">
      <style:text-properties fo:letter-spacing="-0.0027in"/>
    </style:style>
    <style:style style:name="T498" style:parent-style-name="預設段落字型" style:family="text">
      <style:text-properties fo:letter-spacing="-0.0006in"/>
    </style:style>
    <style:style style:name="T499" style:parent-style-name="預設段落字型" style:family="text">
      <style:text-properties fo:letter-spacing="-0.002in"/>
    </style:style>
    <style:style style:name="T500" style:parent-style-name="預設段落字型" style:family="text">
      <style:text-properties fo:letter-spacing="0.0006in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2in double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72153in" svg:y="10.77986in" svg:width="0.06042in" svg:height="0.06042in" draw:z-index="15729664" draw:id="id0" draw:style-name="a0" draw:name="AutoShape 4" text:anchor-type="paragraph"><svg:title/><svg:desc/><draw:enhanced-geometry draw:type="non-primitive" svg:viewBox="0 0 87 87" draw:enhanced-path="M 87 87 L 0 87 0 58 87 58 87 87 Z M 87 29 L 58 29 58 0 87 0 87 29 Z N" draw:text-areas="?f25 ?f27 ?f26 ?f28" draw:glue-points="?f18 ?f19 ?f20 ?f19 ?f20 ?f21 ?f18 ?f21 ?f18 ?f19 ?f18 ?f22 ?f23 ?f22 ?f23 ?f24 ?f18 ?f24 ?f18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"/><draw:equation draw:name="f7" draw:formula="?f4 / 87"/><draw:equation draw:name="f8" draw:formula="0 + 1126 - 1039"/><draw:equation draw:name="f9" draw:formula="?f8 * ?f5 / 87"/><draw:equation draw:name="f10" draw:formula="15610 * ?f4 / 87"/><draw:equation draw:name="f11" draw:formula="0 + 1039 - 1039"/><draw:equation draw:name="f12" draw:formula="?f11 * ?f5 / 87"/><draw:equation draw:name="f13" draw:formula="15581 * ?f4 / 87"/><draw:equation draw:name="f14" draw:formula="15552 * ?f4 / 87"/><draw:equation draw:name="f15" draw:formula="0 + 1097 - 1039"/><draw:equation draw:name="f16" draw:formula="?f15 * ?f5 / 87"/><draw:equation draw:name="f17" draw:formula="15523 * ?f4 / 8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text:span>銘傳大學</text:p>
      <text:p text:style-name="P3">收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領款人姓名</text:p>
            <text:p text:style-name="P36">(Name)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所得種類</text:span><text:span text:style-name="T42">(Category</text:span><text:span text:style-name="T43"><text:s/></text:span><text:span text:style-name="T44">of</text:span><text:span text:style-name="T45"><text:s/></text:span><text:span text:style-name="T46">Income)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□</text:span><text:span text:style-name="T50">薪資</text:span><text:span text:style-name="T51">(50)</text:span><text:span text:style-name="T52"><text:tab/>□</text:span><text:span text:style-name="T53">稿費、演講</text:span><text:span text:style-name="T54">(9B)</text:span></text:p>
            <text:p text:style-name="P55"><text:span text:style-name="T56">□</text:span><text:span text:style-name="T57">獎金</text:span><text:span text:style-name="T58">(91)</text:span><text:span text:style-name="T59"><text:tab/>□</text:span><text:span text:style-name="T60">薪資</text:span><text:span text:style-name="T61">/</text:span><text:span text:style-name="T62">獎金</text:span><text:span text:style-name="T63">(50)</text:span></text:p>
            <text:p text:style-name="P64"><text:span text:style-name="T65">▇</text:span><text:span text:style-name="T66">其他所得</text:span><text:span text:style-name="T67">(9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活動名稱</text:span><text:span text:style-name="T72">(Activity</text:span><text:span text:style-name="T73"><text:s/></text:span><text:span text:style-name="T74">Name)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112年高教深耕日檢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案名</text:span><text:span text:style-name="T81">(Program)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10">
            <text:p text:style-name="P83"><text:span text:style-name="T84">112年高教深耕日檢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用途</text:span><text:span text:style-name="T89">(Used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2">
            <text:p text:style-name="P91"><text:span text:style-name="T92">□</text:span><text:span text:style-name="T93">鐘點費</text:span><text:span text:style-name="T94"><text:tab/></text:span><text:span text:style-name="T95">□</text:span><text:span text:style-name="T96">工讀費</text:span><text:span text:style-name="T97"><text:s/></text:span><text:span text:style-name="T98">□</text:span><text:span text:style-name="T99">演講</text:span><text:span text:style-name="T100"><text:tab/></text:span><text:span text:style-name="T101">□</text:span><text:span text:style-name="T102">專任助理</text:span><text:span text:style-name="T103"><text:s text:c="2"/></text:span><text:span text:style-name="T104">▇</text:span><text:span text:style-name="T105">其他</text:span><text:span text:style-name="T106"><text:s/></text:span><text:span text:style-name="T107">對學生之獎助</text:span><text:span text:style-name="T10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工作期間</text:span><text:span text:style-name="T113">(Working</text:span><text:span text:style-name="T114"><text:s/></text:span><text:span text:style-name="T115">Dates)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2">
            <text:p text:style-name="P117"><text:span text:style-name="T118"><text:s/></text:span><text:span text:style-name="T119"><text:tab/></text:span><text:span text:style-name="T120">年</text:span><text:span text:style-name="T121"><text:tab/></text:span><text:span text:style-name="T122">月</text:span><text:span text:style-name="T123"><text:tab/></text:span><text:span text:style-name="T124">日</text:span><text:span text:style-name="T125"><text:s/></text:span><text:span text:style-name="T126">至</text:span><text:span text:style-name="T127"><text:tab/></text:span><text:span text:style-name="T128"><text:s/></text:span><text:span text:style-name="T129"><text:tab/></text:span><text:span text:style-name="T130">年</text:span><text:span text:style-name="T131"><text:tab/></text:span><text:span text:style-name="T132">月</text:span><text:span text:style-name="T133"><text:tab/></text:span><text:span text:style-name="T134">日</text:span><text:span text:style-name="T135"><text:tab/></text:span><text:span text:style-name="T136">，</text:span><text:span text:style-name="T137"><text:tab/></text:span><text:span text:style-name="T138">共</text:span><text:span text:style-name="T139"><text:tab/></text:span><text:span text:style-name="T140">月</text:span><text:span text:style-name="T141">/</text:span><text:span text:style-name="T142">日</text:span><text:span text:style-name="T143">/</text:span><text:span text:style-name="T14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計價標準</text:p>
            <text:p text:style-name="P148"><text:span text:style-name="T149">(Valuation</text:span><text:span text:style-name="T150"><text:s/></text:span><text:span text:style-name="T151">Standard)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2">
            <text:p text:style-name="P153"><text:span text:style-name="T154">單位數</text:span><text:span text:style-name="T155">:</text:span><text:span text:style-name="T156"><text:tab/></text:span><text:span text:style-name="T157"><text:tab/></text:span><text:span text:style-name="T158">單價</text:span><text:span text:style-name="T159"><text:tab/></text:span><text:span text:style-name="T160">元</text:span><text:span text:style-name="T161"><text:tab/></text:span><text:span text:style-name="T162">共</text:span><text:span text:style-name="T163"><text:tab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身分證字號</text:span><text:span text:style-name="T169">/</text:span><text:span text:style-name="T170">統一證號</text:span></text:p>
          </table:table-cell>
          <table:covered-table-cell/>
          <table:covered-table-cell/>
          <table:table-cell table:style-name="TableCell171" table:number-columns-spanned="4">
            <text:p text:style-name="P172"><text:span text:style-name="T173">(</text:span><text:span text:style-name="T174">ID</text:span><text:span text:style-name="T175"><text:s/></text:span><text:span text:style-name="T176">Number</text:span><text:span text:style-name="T177">)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本國人</text:span><text:span text:style-name="T202">免填</text:span></text:p>
          </table:table-cell>
          <table:table-cell table:style-name="TableCell203" table:number-columns-spanned="13">
            <text:p text:style-name="P204"><text:span text:style-name="T205">出生年月日</text:span><text:span text:style-name="T206">(Date</text:span><text:span text:style-name="T207"><text:s/></text:span><text:span text:style-name="T208">of</text:span><text:span text:style-name="T209"><text:s/></text:span><text:span text:style-name="T210">Bir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><text:span text:style-name="T213">國籍</text:span><text:span text:style-name="T214">(Nationality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13">
            <text:p text:style-name="P234"><text:span text:style-name="T235">護照號碼</text:span><text:span text:style-name="T236">(Passport</text:span><text:span text:style-name="T237"><text:s/></text:span><text:span text:style-name="T238">No.)</text:span><text:span text:style-name="T2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戶籍地址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18">
            <text:p text:style-name="P244"><text:span text:style-name="T245">縣</text:span><text:span text:style-name="T246"><text:tab/></text:span><text:span text:style-name="T247">區</text:span><text:span text:style-name="T248">鎮</text:span><text:span text:style-name="T249"><text:tab/></text:span><text:span text:style-name="T250">村</text:span><text:span text:style-name="T251"><text:tab/></text:span><text:span text:style-name="T252">路</text:span><text:span text:style-name="T253"><text:tab/></text:span><text:span text:style-name="T254">鄰</text:span><text:span text:style-name="T255"><text:tab/></text:span><text:span text:style-name="T256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巷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弄</text:p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(Contact</text:span><text:span text:style-name="T267"><text:s/></text:span><text:span text:style-name="T268">Address</text:span><text:span text:style-name="T269"><text:s/></text:span><text:span text:style-name="T270">in</text:span><text:span text:style-name="T271"><text:s/></text:span><text:span text:style-name="T272">Taiwan)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18">
            <text:p text:style-name="P274"><text:span text:style-name="T275">市</text:span><text:span text:style-name="T276"><text:tab/></text:span><text:span text:style-name="T277">鄉</text:span><text:span text:style-name="T278">市</text:span><text:span text:style-name="T279"><text:tab/></text:span><text:span text:style-name="T280">里</text:span><text:span text:style-name="T281"><text:tab/></text:span><text:span text:style-name="T282">街</text:span><text:span text:style-name="T283"><text:tab/></text:span><text:span text:style-name="T284">號</text:span><text:span text:style-name="T285"><text:tab/></text:span><text:span text:style-name="T28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<text:span text:style-name="T296">應領金額</text:span><text:span text:style-name="T297">(Total</text:span><text:span text:style-name="T298"><text:s/></text:span><text:span text:style-name="T299">amount)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2">
            <text:p text:style-name="P301"><text:span text:style-name="T302">新台幣</text:span><text:span text:style-name="T303"><text:tab/></text:span><text:span text:style-name="T304">拾</text:span><text:span text:style-name="T305"><text:tab/></text:span><text:span text:style-name="T306">萬</text:span><text:span text:style-name="T307"><text:tab/></text:span><text:span text:style-name="T308">仟</text:span><text:span text:style-name="T309"><text:tab/></text:span><text:span text:style-name="T310">佰</text:span><text:span text:style-name="T311"><text:tab/></text:span><text:span text:style-name="T312">拾</text:span><text:span text:style-name="T313"><text:tab/></text:span><text:span text:style-name="T314">元整﹒</text:span><text:span text:style-name="T315"><text:s/></text:span><text:span text:style-name="T316">NT$</text:span><text:span text:style-name="T317"><text:s/></text:span><text:span text:style-name="T31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代扣款</text:span><text:span text:style-name="T323">(Withholding</text:span><text:span text:style-name="T324"><text:s/>)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2">
            <text:p text:style-name="P326"><text:span text:style-name="T327">稅額</text:span>(Tax)NT$<text:span text:style-name="T328"><text:tab/></text:span><text:span text:style-name="T329">勞保</text:span><text:span text:style-name="T330"><text:s/></text:span>NT$<text:span text:style-name="T331"><text:tab/></text:span><text:span text:style-name="T332">健保</text:span><text:span text:style-name="T333"><text:s/></text:span>NT$<text:span text:style-name="T334"><text:tab/></text:span><text:span text:style-name="T335">退職</text:span><text:span text:style-name="T336">金</text:span>NT$<text:span text:style-name="T337"><text:s/></text:span><text:span text:style-name="T338"><text:tab/></text:span></text:p>
            <text:p text:style-name="P339"><text:span text:style-name="T340">補充保費</text:span>(NHI<text:span text:style-name="T341"><text:s/></text:span>Supplementary<text:span text:style-name="T342"><text:s/></text:span>Premiums)NT$<text:span text:style-name="T343"><text:s/></text:span><text:span text:style-name="T34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<text:span text:style-name="T348">實領金額</text:span><text:span text:style-name="T349">(Net</text:span><text:span text:style-name="T350"><text:s/></text:span><text:span text:style-name="T351">Payment)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2">
            <text:p text:style-name="P353"><text:span text:style-name="T354">新台幣</text:span><text:span text:style-name="T355"><text:tab/></text:span><text:span text:style-name="T356">拾</text:span><text:span text:style-name="T357"><text:tab/></text:span><text:span text:style-name="T358">萬</text:span><text:span text:style-name="T359"><text:tab/></text:span><text:span text:style-name="T360">仟</text:span><text:span text:style-name="T361"><text:tab/></text:span><text:span text:style-name="T362">佰</text:span><text:span text:style-name="T363"><text:tab/></text:span><text:span text:style-name="T364">拾</text:span><text:span text:style-name="T365"><text:tab/></text:span><text:span text:style-name="T366">元整﹒</text:span><text:span text:style-name="T367"><text:s/></text:span><text:span text:style-name="T368">NT$</text:span><text:span text:style-name="T369"><text:s/></text:span><text:span text:style-name="T37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<text:span text:style-name="T374">領款人蓋</text:span><text:span text:style-name="T375">(</text:span><text:span text:style-name="T376">簽</text:span><text:span text:style-name="T377">)</text:span><text:span text:style-name="T378">章</text:span><text:span text:style-name="T379">(Sign)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日期</text:span><text:span text:style-name="T385">(Date)</text:span>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年<text:tab/>月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>日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><text:span text:style-name="T397">上列款項已向</text:span><text:span text:style-name="T398">銘傳大學</text:span><text:span text:style-name="T399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備註</text:p>
          </table:table-cell>
          <table:covered-table-cell/>
          <table:table-cell table:style-name="TableCell402" table:number-columns-spanned="18">
            <text:p text:style-name="P403"><text:span text:style-name="T404">學號</text:span><text:span text:style-name="T405">(Student</text:span><text:span text:style-name="T406"><text:s/></text:span><text:span text:style-name="T407">No.):</text:span></text:p>
            <text:p text:style-name="P408"><text:span text:style-name="T409">教職員編號</text:span><text:span text:style-name="T410">(Staff</text:span><text:span text:style-name="T411"><text:s/></text:span><text:span text:style-name="T412">&amp;</text:span><text:span text:style-name="T413"><text:s/></text:span><text:span text:style-name="T414">Faculty</text:span><text:span text:style-name="T415"><text:s/></text:span><text:span text:style-name="T416">ID</text:span><text:span text:style-name="T417"><text:s/></text:span><text:span text:style-name="T418">NO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19" text:outline-level="1"><text:span text:style-name="T420">註</text:span><text:span text:style-name="T421">1.</text:span><text:span text:style-name="T422">領款人請確認所得種類</text:span><text:span text:style-name="T423"><text:s/></text:span><text:span text:style-name="T424">(</text:span><text:span text:style-name="T425">若不清楚請洽財務處或至財務處網站</text:span><text:span text:style-name="T426">)<text:s/></text:span><text:span text:style-name="T427">及用途欄，並詳填身份証字號、戶籍地址及領款日期。</text:span></text:h>
      <text:p text:style-name="P428"><text:span text:style-name="T429">註</text:span><text:span text:style-name="T430">2.</text:span><text:span text:style-name="T431">此所得本校已登錄，並依限辦理申報，請務必填寫扣繳稅額</text:span><text:span text:style-name="T432">$</text:span><text:span text:style-name="T433"><text:tab/></text:span><text:span text:style-name="T434">。</text:span><text:span text:style-name="T435">(</text:span><text:span text:style-name="T436">扣稅標準請查財務處</text:span><text:span text:style-name="T437">→</text:span><text:span text:style-name="T438">辦理各類所得扣繳應注意事項</text:span><text:span text:style-name="T439"><text:s/></text:span><text:span text:style-name="T440">)</text:span></text:p>
      <text:h text:style-name="P441" text:outline-level="1"><text:span text:style-name="T442">註</text:span><text:span text:style-name="T443">3.</text:span><text:span text:style-name="T444">外籍人士請詳細填寫中文及英文姓名（並請用正楷書寫）</text:span></text:h>
      <text:p text:style-name="P445"><text:span text:style-name="T446">註</text:span><text:span text:style-name="T447">4.</text:span><text:span text:style-name="T448">外籍人士請附護照及居留證影本，大陸地區人士請附入出境許可證及往來台灣通行證</text:span><text:span text:style-name="T449">(</text:span><text:span text:style-name="T450">護照</text:span><text:span text:style-name="T451">)</text:span><text:span text:style-name="T452">。</text:span></text:p>
      <text:h text:style-name="P453" text:outline-level="1"><text:span text:style-name="T454"><draw:custom-shape svg:x="0.72153in" svg:y="0.38542in" svg:width="0.06042in" svg:height="0.06042in" draw:z-index="15729152" draw:id="id1" draw:style-name="a1" draw:name="AutoShape 3" text:anchor-type="paragraph"><svg:title/><svg:desc/><draw:enhanced-geometry draw:type="non-primitive" svg:viewBox="0 0 87 87" draw:enhanced-path="M 87 29 L 0 29 0 0 87 0 87 29 Z M 87 86 L 58 86 58 57 87 57 87 86 Z N" draw:text-areas="?f25 ?f27 ?f26 ?f28" draw:glue-points="?f18 ?f19 ?f20 ?f19 ?f20 ?f21 ?f18 ?f21 ?f18 ?f19 ?f18 ?f22 ?f23 ?f22 ?f23 ?f24 ?f18 ?f24 ?f18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"/><draw:equation draw:name="f7" draw:formula="?f4 / 87"/><draw:equation draw:name="f8" draw:formula="0 + 1126 - 1039"/><draw:equation draw:name="f9" draw:formula="?f8 * ?f5 / 87"/><draw:equation draw:name="f10" draw:formula="584 * ?f4 / 87"/><draw:equation draw:name="f11" draw:formula="0 + 1039 - 1039"/><draw:equation draw:name="f12" draw:formula="?f11 * ?f5 / 87"/><draw:equation draw:name="f13" draw:formula="555 * ?f4 / 87"/><draw:equation draw:name="f14" draw:formula="641 * ?f4 / 87"/><draw:equation draw:name="f15" draw:formula="0 + 1097 - 1039"/><draw:equation draw:name="f16" draw:formula="?f15 * ?f5 / 87"/><draw:equation draw:name="f17" draw:formula="612 * ?f4 / 8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text:span><text:span text:style-name="T455">註</text:span><text:span text:style-name="T456">5.</text:span><text:span text:style-name="T457">所得種類若為</text:span><text:span text:style-name="T458">50</text:span><text:span text:style-name="T459">薪資</text:span><text:span text:style-name="T460">/</text:span><text:span text:style-name="T461">獎金，將列入</text:span><text:span text:style-name="T462">4</text:span><text:span text:style-name="T463">倍投保金額累積，若有超過將代扣補充保費。</text:span></text:h>
      <text:p text:style-name="本文"><text:span text:style-name="T464"><draw:frame draw:z-index="487587840" draw:id="id2" draw:style-name="a2" draw:name="Text Box 2" text:anchor-type="paragraph" svg:x="0.75139in" svg:y="0.22083in" svg:width="6.4in" svg:height="1.92708in" style:rel-width="scale" style:rel-height="scale"><draw:text-box><text:p text:style-name="P465"><text:span text:style-name="T466">【個資宣告】本表單蒐集之個人資料，僅限於會計與相關事務、憑證管理業務、協助公部門調查或執行業務及法令</text:span><text:span text:style-name="T467">需求等目的存續期間所需之必要範圍與地區內，供業務相關人員處理及利用。您將享有個資法第</text:span><text:span text:style-name="T468">3</text:span><text:span text:style-name="T469">條規定的五項權</text:span><text:span text:style-name="T470">利，並可至「銘傳大學個人資料保護專區」</text:span><text:span text:style-name="T471">(</text:span><text:a xlink:href="http://pims.mcu.edu.tw/" office:target-frame-name="_top" xlink:show="replace">http://pims.mcu.edu.tw</text:a><text:span text:style-name="T472"><text:s/></text:span><text:span text:style-name="T473">進一步瞭解本校的個資管理政策、法規與個資連絡窗口。</text:span></text:p><text:p text:style-name="P474">The information collected on this form is only used in the range and region required for the purposes of<text:span text:style-name="T475"><text:s/></text:span>conducting accounting and relevant affairs, voucher management, assistance with government units’<text:span text:style-name="T476"><text:s/></text:span>investigation, implementation and legal requirements ; the period of keeping the information on file is<text:span text:style-name="T477"><text:s/></text:span>based upon the activity. You will have rights in accordance with Item 5, Article 3 of Personal Information<text:span text:style-name="T478"><text:s/></text:span><text:span text:style-name="T479">Protection</text:span><text:span text:style-name="T480"><text:s/></text:span>Act.<text:span text:style-name="T481"><text:s/></text:span>Please<text:span text:style-name="T482"><text:s/></text:span>refer<text:span text:style-name="T483"><text:s/></text:span>to<text:span text:style-name="T484"><text:s/></text:span>MCU<text:span text:style-name="T485"><text:s/></text:span>Guidelines<text:span text:style-name="T486"><text:s/></text:span>for<text:span text:style-name="T487"><text:s/></text:span>Personal<text:span text:style-name="T488"><text:s/></text:span>Information<text:span text:style-name="T489"><text:s/></text:span>Protection<text:span text:style-name="T490"><text:s/></text:span>Management<text:span text:style-name="T491"><text:s/></text:span>and<text:span text:style-name="T492"><text:s/></text:span>MCU<text:span text:style-name="T493"><text:s/></text:span>Personal Information Management System at URL http://pims.mcu.edu.tw) for further understanding of<text:span text:style-name="T494"><text:s/></text:span>MCU<text:span text:style-name="T495"><text:s/></text:span>personal information<text:span text:style-name="T496"><text:s/></text:span>management<text:span text:style-name="T497"><text:s/></text:span>policy,<text:span text:style-name="T498"><text:s/></text:span>regulations and<text:span text:style-name="T499"><text:s/></text:span>contact<text:span text:style-name="T500"><text:s/></text:span>informatio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395in" fo:text-indent="-0.3736in">
        <style:tab-stops/>
      </style:paragraph-properties>
      <style:text-properties style:font-name="SimSun" style:font-name-asian="SimSun" style:font-name-complex="SimSun" fo:hyphenate="false"/>
    </style: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/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069in" fo:margin-left="3.3312in" fo:margin-right="3.3423in">
        <style:tab-stops/>
      </style:paragraph-properties>
      <style:text-properties style:font-name="SimSun" style:font-name-asian="SimSun" style:font-name-complex="SimSun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916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ú,˘Ú</dc:title>
    <meta:initial-creator>admin</meta:initial-creator>
    <dc:creator>mcu</dc:creator>
    <meta:creation-date>2023-04-21T06:13:00Z</meta:creation-date>
    <dc:date>2023-04-21T06:13:00Z</dc:date>
    <meta:print-date>2023-04-21T06:13:00Z</meta:print-date>
    <meta:template xlink:href="Normal" xlink:type="simple"/>
    <meta:editing-cycles>2</meta:editing-cycles>
    <meta:editing-duration>PT0S</meta:editing-duration>
    <meta:user-defined meta:name="Created" meta:value-type="date">2022-11-14T00:00:00Z</meta:user-defined>
    <meta:user-defined meta:name="LastSaved" meta:value-type="date">2023-04-21T00:00:00Z</meta:user-defined>
    <meta:document-statistic meta:page-count="1" meta:paragraph-count="1" meta:word-count="147" meta:character-count="986" meta:row-count="7" meta:non-whitespace-character-count="840"/>
  </office:meta>
</office:document-meta>
</file>