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widows="2" fo:orphans="2" fo:text-align="center" fo:line-height="0.3472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4118in"/>
    </style:style>
    <style:style style:name="TableColumn6" style:family="table-column">
      <style:table-column-properties style:column-width="2.1847in"/>
    </style:style>
    <style:style style:name="TableColumn7" style:family="table-column">
      <style:table-column-properties style:column-width="1.0986in"/>
    </style:style>
    <style:style style:name="TableColumn8" style:family="table-column">
      <style:table-column-properties style:column-width="2.0493in"/>
    </style:style>
    <style:style style:name="Table4" style:family="table">
      <style:table-properties style:width="6.7444in" fo:margin-left="0in" table:align="center"/>
    </style:style>
    <style:style style:name="TableRow9" style:family="table-row">
      <style:table-row-properties style:min-row-height="0.5777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style:letter-kerning="false" fo:font-size="18pt" style:font-size-asian="18pt" style:font-size-complex="14pt"/>
    </style:style>
    <style:style style:name="TableRow14" style:family="table-row">
      <style:table-row-properties style:min-row-height="0.5777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style:letter-kerning="false" fo:font-size="18pt" style:font-size-asian="18pt" style:font-size-complex="14pt"/>
    </style:style>
    <style:style style:name="TableRow19" style:family="table-row">
      <style:table-row-properties style:min-row-height="0.5777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7.3256in"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472in"/>
      <style:text-properties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">2023日檢獎勵金申請</text:p>
        <text:p text:style-name="P3">心得回饋記錄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證照名稱</text:p>
            </table:table-cell>
            <table:table-cell table:style-name="TableCell12" table:number-columns-spanned="3">
              <text:p text:style-name="P13">JLPT<text:s/>日本語能力試驗N__</text:p>
            </table:table-cell>
            <table:covered-table-cell/>
            <table:covered-table-cell/>
          </table:table-row>
          <table:table-row table:style-name="TableRow14">
            <table:table-cell table:style-name="TableCell15">
              <text:p text:style-name="P16">證照取得時間</text:p>
            </table:table-cell>
            <table:table-cell table:style-name="TableCell17" table:number-columns-spanned="3">
              <text:p text:style-name="P18">____年____月____日</text:p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姓名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學號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考照獲益</text:p>
              <text:p text:style-name="P31">及感想</text:p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</table:table-row>
        </table:table>
        <text:p text:style-name="P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5.45625in" svg:y="0.12431in" svg:width="1.80139in" svg:height="0.50972in" style:rel-width="scale" style:rel-height="scale"><draw:image xlink:href="media/image1.png" xlink:type="simple" xlink:show="embed" xlink:actuate="onLoad"/><svg:title/><svg:desc>高教深耕logo_彩色版</svg:desc></draw:frame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cu</meta:initial-creator>
    <dc:creator>mcu</dc:creator>
    <meta:creation-date>2021-04-27T08:24:00Z</meta:creation-date>
    <dc:date>2023-04-20T07:43:00Z</dc:date>
    <meta:print-date>2019-08-16T06:3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