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2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3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4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5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6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7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8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19" style:parent-style-name="預設段落字型" style:family="text">
      <style:text-properties style:font-name="Arial" style:font-name-asian="標楷體" style:font-name-complex="Arial" fo:color="#00B050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Arial" style:font-name-complex="Arial" fo:color="#00B050"/>
    </style:style>
    <style:style style:name="T26" style:parent-style-name="預設段落字型" style:family="text">
      <style:text-properties style:font-name="Arial" style:font-name-complex="Arial" fo:color="#00B050"/>
    </style:style>
    <style:style style:name="T27" style:parent-style-name="預設段落字型" style:family="text">
      <style:text-properties style:font-name="Arial" style:font-name-complex="Arial" fo:color="#00B050"/>
    </style:style>
    <style:style style:name="T28" style:parent-style-name="預設段落字型" style:family="text">
      <style:text-properties style:font-name="Arial" style:font-name-complex="Arial" fo:color="#00B050"/>
    </style:style>
    <style:style style:name="T29" style:parent-style-name="預設段落字型" style:family="text">
      <style:text-properties style:font-name="Arial" style:font-name-complex="Arial" fo:color="#00B050"/>
    </style:style>
    <style:style style:name="T3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4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4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P63" style:parent-style-name="內文" style:family="paragraph">
      <style:text-properties style:font-name="Arial" style:font-name-asian="標楷體" style:font-name-complex="Arial" fo:color="#00B050" style:letter-kerning="false" fo:font-size="13pt" style:font-size-asian="13pt" style:font-size-complex="13pt"/>
    </style:style>
    <style:style style:name="P6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6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6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6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6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1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1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2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8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1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2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7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98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P9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0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0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margin-left="0.7875in" fo:text-indent="-0.7875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TableColumn109" style:family="table-column">
      <style:table-column-properties style:column-width="0.9812in"/>
    </style:style>
    <style:style style:name="TableColumn110" style:family="table-column">
      <style:table-column-properties style:column-width="2.8548in"/>
    </style:style>
    <style:style style:name="TableColumn111" style:family="table-column">
      <style:table-column-properties style:column-width="2.85in"/>
    </style:style>
    <style:style style:name="Table108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16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20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24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125" style:parent-style-name="預設段落字型" style:family="text">
      <style:text-properties style:font-name="Arial" style:font-name-complex="Arial" fo:color="#00B05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P129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P130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color="#00B050" fo:font-size="13pt" style:font-size-asian="13pt" style:font-size-complex="13pt"/>
    </style:style>
    <style:style style:name="P13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4" style:family="paragraph">
      <style:paragraph-properties fo:margin-left="0.8861in" fo:text-indent="-0.8861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清單段落" style:list-style-name="LFO4" style:family="paragraph">
      <style:paragraph-properties fo:margin-left="0.8861in" fo:text-indent="-0.8861in">
        <style:tab-stops/>
      </style:paragraph-properties>
      <style:text-properties style:font-name="Arial" style:font-name-complex="Arial" fo:color="#00B050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B050"/>
    </style:style>
    <style:style style:name="T143" style:parent-style-name="預設段落字型" style:family="text">
      <style:text-properties style:font-name="Arial" style:font-name-asian="標楷體" style:font-name-complex="Arial" fo:color="#00B050"/>
    </style:style>
    <style:style style:name="T144" style:parent-style-name="預設段落字型" style:family="text">
      <style:text-properties style:font-name="Arial" style:font-name-asian="標楷體" style:font-name-complex="Arial" fo:color="#00B05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Arial" style:font-name-asian="標楷體" style:font-name-complex="Arial" fo:color="#00B050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92D050"/>
    </style:style>
    <style:style style:name="T154" style:parent-style-name="預設段落字型" style:family="text">
      <style:text-properties style:font-name="Arial" style:font-name-asian="標楷體" style:font-name-complex="Arial" fo:color="#00B050"/>
    </style:style>
    <style:style style:name="T155" style:parent-style-name="預設段落字型" style:family="text">
      <style:text-properties style:font-name="Arial" style:font-name-asian="標楷體" style:font-name-complex="Arial" fo:color="#00B050"/>
    </style:style>
    <style:style style:name="T156" style:parent-style-name="預設段落字型" style:family="text">
      <style:text-properties style:font-name="Arial" style:font-name-asian="標楷體" style:font-name-complex="Arial" fo:color="#00B050"/>
    </style:style>
    <style:style style:name="T157" style:parent-style-name="預設段落字型" style:family="text">
      <style:text-properties style:font-name="Arial" style:font-name-asian="標楷體" style:font-name-complex="Arial" fo:color="#00B050"/>
    </style:style>
    <style:style style:name="T158" style:parent-style-name="預設段落字型" style:family="text">
      <style:text-properties style:font-name="Arial" style:font-name-asian="標楷體" style:font-name-complex="Arial" fo:color="#00B05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Arial" style:font-name-asian="標楷體" style:font-name-complex="Arial" fo:color="#00B050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Arial" style:font-name-asian="標楷體" style:font-name-complex="Arial" fo:color="#00B050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Arial" style:font-name-asian="標楷體" style:font-name-complex="Arial" fo:color="#00B050"/>
    </style:style>
    <style:style style:name="T175" style:parent-style-name="預設段落字型" style:family="text">
      <style:text-properties style:font-name="Arial" style:font-name-asian="標楷體" style:font-name-complex="Arial" fo:color="#00B050"/>
    </style:style>
    <style:style style:name="T176" style:parent-style-name="預設段落字型" style:family="text">
      <style:text-properties style:font-name="Arial" style:font-name-asian="標楷體" style:font-name-complex="Arial" fo:color="#00B050"/>
    </style:style>
    <style:style style:name="T177" style:parent-style-name="預設段落字型" style:family="text">
      <style:text-properties style:font-name="Arial" style:font-name-asian="標楷體" style:font-name-complex="Arial" fo:color="#00B050"/>
    </style:style>
    <style:style style:name="T178" style:parent-style-name="預設段落字型" style:family="text">
      <style:text-properties style:font-name="Arial" style:font-name-asian="標楷體" style:font-name-complex="Arial" fo:color="#00B050"/>
    </style:style>
    <style:style style:name="T179" style:parent-style-name="預設段落字型" style:family="text">
      <style:text-properties style:font-name="Arial" style:font-name-asian="標楷體" style:font-name-complex="Arial" fo:color="#00B050"/>
    </style:style>
    <style:style style:name="T180" style:parent-style-name="預設段落字型" style:family="text">
      <style:text-properties style:font-name="Arial" style:font-name-asian="標楷體" style:font-name-complex="Arial" fo:color="#00B050"/>
    </style:style>
    <style:style style:name="T181" style:parent-style-name="預設段落字型" style:family="text">
      <style:text-properties style:font-name="Arial" style:font-name-asian="標楷體" style:font-name-complex="Arial" fo:color="#00B050"/>
    </style:style>
    <style:style style:name="T182" style:parent-style-name="預設段落字型" style:family="text">
      <style:text-properties style:font-name="Arial" style:font-name-asian="標楷體" style:font-name-complex="Arial" fo:color="#00B050"/>
    </style:style>
    <style:style style:name="T183" style:parent-style-name="預設段落字型" style:family="text">
      <style:text-properties style:font-name="Arial" style:font-name-asian="標楷體" style:font-name-complex="Arial" fo:color="#00B050"/>
    </style:style>
  </office:automatic-styles>
  <office:body>
    <office:text text:use-soft-page-breaks="true">
      <text:p text:style-name="P1"><text:span text:style-name="T2">銘傳大學</text:span><text:span text:style-name="T3">20</text:span><text:span text:style-name="T4">2</text:span><text:span text:style-name="T5">3</text:span><text:span text:style-name="T6">追求高教卓越國際學術研討會</text:span></text:p>
      <text:p text:style-name="P7">2023<text:s/>International Symposia<text:s/>on Striving for Excellence in Higher Education</text:p>
      <text:p text:style-name="P8">授權同意書COPYRIGHT PERMISSION FORM</text:p>
      <text:p text:style-name="P9"/>
      <text:p text:style-name="內文"><text:span text:style-name="T10">為了順利發表您已錄取之論文，請填寫簽署此授權同意書。大會將在收取您簽署之授權同意書後始確認該論文錄取。</text:span><text:span text:style-name="T11">In order to s</text:span><text:span text:style-name="T12">moothly</text:span><text:span text:style-name="T13"><text:s/>publish your accepted<text:s/></text:span><text:span text:style-name="T14">paper</text:span><text:span text:style-name="T15">, please fill in and sign this COPYRIGHT PERMISSION FORM</text:span><text:span text:style-name="T16">. The symposia committee will confirm your paper</text:span><text:span text:style-name="T17"><text:s/>has been accepted upon receiving your completed<text:s/></text:span><text:span text:style-name="T18">COPYRIGHT PERMISSION FORM</text:span><text:span text:style-name="T19">.</text:span><text:span text:style-name="T20"><text:s/></text:span></text:p>
      <text:p text:style-name="P21"/>
      <text:p text:style-name="內文"><text:span text:style-name="T22">茲同意將本人下列（如五、授權內容）已發表之著作，非專屬且無償授權予銘傳大學（研討會主辦單位為-</text:span><text:span text:style-name="T23"><text:s text:c="13"/></text:span><text:span text:style-name="T24">學院)，同意內容如下：</text:span></text:p>
      <text:p text:style-name="內文"><text:span text:style-name="T25">Whereas<text:s/></text:span><text:span text:style-name="T26">I</text:span><text:span text:style-name="T27"><text:s/>ha</text:span><text:span text:style-name="T28">ve</text:span><text:span text:style-name="T29"><text:s/></text:span><text:span text:style-name="T30">grant</text:span><text:span text:style-name="T31">ed to</text:span><text:span text:style-name="T32"><text:s/>Ming Chuan University<text:s/></text:span><text:span text:style-name="T33">(</text:span><text:span text:style-name="T34">with the School of</text:span><text:span text:style-name="T35"><text:s/></text:span><text:span text:style-name="T36"><text:s text:c="11"/></text:span><text:span text:style-name="T37">ho</text:span><text:span text:style-name="T38">st</text:span><text:span text:style-name="T39">ing</text:span><text:span text:style-name="T40"><text:s/></text:span><text:span text:style-name="T41">the symposium)</text:span><text:span text:style-name="T42"><text:s/></text:span><text:span text:style-name="T43">the<text:s/></text:span><text:span text:style-name="T44">rights and license to<text:s/></text:span><text:span text:style-name="T45">my<text:s/></text:span><text:span text:style-name="T46">paper<text:s/></text:span><text:span text:style-name="T47">listed below</text:span><text:span text:style-name="T48"><text:s/></text:span><text:span text:style-name="T49">as submitted for presentation</text:span><text:span text:style-name="T50"><text:s/></text:span><text:span text:style-name="T51">(please refer to<text:s/></text:span><text:span text:style-name="T52">Ar</text:span><text:span text:style-name="T53">ticle<text:s/></text:span><text:span text:style-name="T54">5</text:span><text:span text:style-name="T55">,</text:span><text:span text:style-name="T56"><text:s/></text:span><text:span text:style-name="T57">A</text:span><text:span text:style-name="T58">uthorized<text:s/></text:span><text:span text:style-name="T59">C</text:span><text:span text:style-name="T60">ontent)</text:span><text:span text:style-name="T61">,</text:span><text:span text:style-name="T62"><text:s/>and agree to the following terms and conditions:</text:span></text:p>
      <text:p text:style-name="P63"/>
      <text:list text:style-name="LFO1" text:continue-numbering="true">
        <text:list-item>
          <text:p text:style-name="P64">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  </text:list-item>
      </text:list>
      <text:list text:style-name="LFO4" text:continue-numbering="true">
        <text:list-item>
          <text:p text:style-name="P65"><text:span text:style-name="T66">The authorized unit is<text:s/></text:span><text:span text:style-name="T67">not limited to place</text:span><text:span text:style-name="T68">,</text:span><text:span text:style-name="T69"><text:s/>time or</text:span><text:span text:style-name="T70"><text:s/>times</text:span><text:span text:style-name="T71">, to reproduce</text:span><text:span text:style-name="T72">, d</text:span><text:span text:style-name="T73">istribute publish or upload on a<text:s/></text:span><text:span text:style-name="T74">website</text:span><text:span text:style-name="T75">,</text:span><text:span text:style-name="T76"><text:s/></text:span><text:span text:style-name="T77">by p</text:span><text:span text:style-name="T78">rint</text:span><text:span text:style-name="T79">,</text:span><text:span text:style-name="T80"><text:s/></text:span><text:span text:style-name="T81">discs</text:span><text:span text:style-name="T82"><text:s/>or other digital</text:span><text:span text:style-name="T83"><text:s/></text:span><text:span text:style-name="T84">means</text:span><text:span text:style-name="T85">, and publicly transfer the works to readers for online index</text:span><text:span text:style-name="T86">ing</text:span><text:span text:style-name="T87">, reading, download</text:span><text:span text:style-name="T88">ing</text:span><text:span text:style-name="T89"><text:s/>and printing based on<text:s/></text:span><text:span text:style-name="T90">the<text:s/></text:span><text:span text:style-name="T91">non-</text:span><text:span text:style-name="T92">profit<text:s/></text:span><text:span text:style-name="T93">nature</text:span><text:span text:style-name="T94"><text:s/>and teaching purpose</text:span><text:span text:style-name="T95">s</text:span><text:span text:style-name="T96"><text:s/>for benefiting<text:s/></text:span><text:span text:style-name="T97">exchange of<text:s/></text:span><text:span text:style-name="T98">academic information.<text:s/></text:span></text:p>
        </text:list-item>
      </text:list>
      <text:list text:style-name="LFO1" text:continue-numbering="true">
        <text:list-item>
          <text:p text:style-name="P99">為符合典藏及網路服務之需求，被授權單位得進行格式之變更。</text:p>
        </text:list-item>
      </text:list>
      <text:list text:style-name="LFO4" text:continue-numbering="true">
        <text:list-item>
          <text:p text:style-name="P100">In line with the needs<text:s/>of collection and online services, the authorized unit has the right to change the format.<text:s/></text:p>
        </text:list-item>
      </text:list>
      <text:list text:style-name="LFO1" text:continue-numbering="true">
        <text:list-item>
          <text:p text:style-name="P101">依本授權所為之典藏、重製、發行、公開傳輸及其他利用行為均為無償。</text:p>
        </text:list-item>
      </text:list>
      <text:list text:style-name="LFO4" text:continue-numbering="true">
        <text:list-item>
          <text:p text:style-name="P102">The collection, reproduction, publication, public transmission and other usage are non-paid in accordance with this authorization form.<text:s/></text:p>
        </text:list-item>
      </text:list>
      <text:list text:style-name="LFO1" text:continue-numbering="true">
        <text:list-item>
          <text:p text:style-name="P103">本人同意提供授權內容之紙本、電子檔及作者簽署之授權同意書予被授權單位。</text:p>
        </text:list-item>
      </text:list>
      <text:list text:style-name="LFO4" text:continue-numbering="true">
        <text:list-item>
          <text:p text:style-name="P104">I hereby agree to authorize the<text:s/>copyright permission of these<text:s/>authorized works to the authorized unit by paper, digital file and copyright permission form.<text:s/></text:p>
        </text:list-item>
      </text:list>
      <text:p text:style-name="P105"/>
      <text:soft-page-break/>
      <text:list text:style-name="LFO1" text:continue-numbering="true">
        <text:list-item>
          <text:p text:style-name="P106">授權內容：</text:p>
        </text:list-item>
      </text:list>
      <text:list text:style-name="LFO4" text:continue-numbering="true">
        <text:list-item>
          <text:p text:style-name="P107">Authorized Content:<text:s/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論文編號</text:p>
            <text:p text:style-name="內文"><text:span text:style-name="T115">Paper<text:s/></text:span><text:span text:style-name="T116">No.</text:span></text:p>
          </table:table-cell>
          <table:table-cell table:style-name="TableCell117">
            <text:p text:style-name="P118">論文題目</text:p>
            <text:p text:style-name="內文"><text:span text:style-name="T119">Title</text:span><text:span text:style-name="T120"><text:s/>of Paper</text:span></text:p>
          </table:table-cell>
          <table:table-cell table:style-name="TableCell121">
            <text:p text:style-name="P122">所有作者姓名</text:p>
            <text:p text:style-name="內文"><text:span text:style-name="T123">Names of All A</text:span><text:span text:style-name="T124">uthor</text:span><text:span text:style-name="T125">s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list text:style-name="LFO2" text:continue-numbering="true">
        <text:list-item>
          <text:p text:style-name="P135">本人同意被授權單位基於處理研討會相關事務所需，得蒐集、利用本人之個人資料。</text:p>
        </text:list-item>
      </text:list>
      <text:list text:style-name="LFO4" text:continue-numbering="true">
        <text:list-item>
          <text:p text:style-name="P136">I<text:s/>hereby agree to authorize the authorized unit to<text:s/>collect and use<text:s/>my personal information<text:s/>for<text:s/>dealing<text:s/>with<text:s/>affairs<text:s/>related to the<text:s/>symposia.<text:s/></text:p>
        </text:list-item>
      </text:list>
      <text:p text:style-name="P137">七、立授權書人保證對上述著作擁有授權他人之權利。如有不實或與第三人產生爭議時，授權人願自行解決爭議並負擔一切法律責任。</text:p>
      <text:list text:style-name="LFO4" text:continue-numbering="true">
        <text:list-item>
          <text:p text:style-name="P138">I warrant that I have the<text:s/>right to authorize<text:s/>rights to<text:s/>the above<text:s/>works to other parties, and<text:s/>accept responsibility to resolve any<text:s/>related disputes<text:s/>and<text:s/>bear full<text:s/>legal liability<text:s/>for any dishonesty<text:s/>or dispute<text:s/>with<text:s/>a<text:s/>third party.<text:s/></text:p>
        </text:list-item>
      </text:list>
      <text:p text:style-name="P139"/>
      <text:p text:style-name="P140"/>
      <text:p text:style-name="內文"><text:span text:style-name="T141">立授權書人</text:span><text:span text:style-name="T142">(</text:span><text:span text:style-name="T143">Duly Signed by</text:span><text:span text:style-name="T144">)</text:span><text:span text:style-name="T145">：</text:span></text:p>
      <text:p text:style-name="P146"/>
      <text:p text:style-name="內文"><text:span text:style-name="T147"><text:s text:c="92"/></text:span><text:span text:style-name="T148">（簽章）</text:span><text:span text:style-name="T149">(Signature/Seal)</text:span></text:p>
      <text:p text:style-name="P150"/>
      <text:p text:style-name="內文"><text:span text:style-name="T151">電子</text:span><text:span text:style-name="T152">信箱</text:span><text:span text:style-name="T153">(</text:span><text:span text:style-name="T154">E-mail</text:span><text:span text:style-name="T155"><text:s/>ad</text:span><text:span text:style-name="T156">d</text:span><text:span text:style-name="T157">ress</text:span><text:span text:style-name="T158">)</text:span><text:span text:style-name="T159">：</text:span></text:p>
      <text:p text:style-name="P160"/>
      <text:p text:style-name="P161"><text:s text:c="95"/><text:s text:c="4"/><text:s text:c="4"/><text:s text:c="6"/><text:s text:c="28"/></text:p>
      <text:p text:style-name="P162"/>
      <text:p text:style-name="P163"/>
      <text:p text:style-name="P164"/>
      <text:p text:style-name="P165"/>
      <text:p text:style-name="P166"/>
      <text:p text:style-name="P167">中華民國 <text:s/>　 <text:s text:c="3"/>　 <text:s text:c="2"/>年 <text:s/>　 <text:s text:c="8"/>　 <text:s text:c="2"/>月 <text:s/>　 <text:s text:c="9"/>　 <text:s text:c="2"/>日</text:p>
      <text:p text:style-name="P168"><text:s text:c="13"/>MM /<text:s text:c="13"/>DD/<text:s text:c="13"/>YYYY</text:p>
      <text:p text:style-name="P169"/>
      <text:p text:style-name="P170">◎若不同意論文授權者，將不予發表。</text:p>
      <text:p text:style-name="P171">Works<text:s/>that are not thus<text:s/>authorized<text:s/>will not be published.<text:s/></text:p>
      <text:p text:style-name="P172"/>
      <text:p text:style-name="P173">◎非常感謝您的授權！上述授權書填妥簽名後，敬請將授權書送至各組承辦人。</text:p>
      <text:p text:style-name="內文"><text:span text:style-name="T174">Y</text:span><text:span text:style-name="T175">our<text:s/></text:span><text:span text:style-name="T176">authorization</text:span><text:span text:style-name="T177"><text:s/>is highly appreciated</text:span><text:span text:style-name="T178">.</text:span><text:span text:style-name="T179"><text:s/>Please completely fill in and sign this form,<text:s/></text:span><text:span text:style-name="T180">then</text:span><text:span text:style-name="T181"><text:s/>submit to the responsible staff member<text:s/></text:span><text:span text:style-name="T182">for your symposium section</text:span><text:span text:style-name="T18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Article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mcu</dc:creator>
    <meta:creation-date>2022-10-20T05:37:00Z</meta:creation-date>
    <dc:date>2022-10-20T05:37:00Z</dc:date>
    <meta:print-date>2020-10-21T05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978" meta:row-count="21" meta:non-whitespace-character-count="2538"/>
  </office:meta>
</office:document-meta>
</file>