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）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10">
      <text:list-level-style-number text:level="1" text:style-name="WW_CharLFO10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3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MS Mincho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9" style:family="table-column">
      <style:table-column-properties style:column-width="1.402in"/>
    </style:style>
    <style:style style:name="TableColumn10" style:family="table-column">
      <style:table-column-properties style:column-width="5.6798in"/>
    </style:style>
    <style:style style:name="Table8" style:family="table">
      <style:table-properties style:width="7.0819in" style:rel-width="100.04%" fo:margin-left="0in" table:align="left"/>
    </style:style>
    <style:style style:name="TableRow11" style:family="table-row">
      <style:table-row-properties style:min-row-height="0.4708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3472in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9" style:family="table-row">
      <style:table-row-properties style:min-row-height="0.5659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Row26" style:family="table-row">
      <style:table-row-properties style:min-row-height="0.6548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472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372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3722in"/>
    </style:style>
    <style:style style:name="P42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3722in"/>
    </style:style>
    <style:style style:name="P46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Row49" style:family="table-row">
      <style:table-row-properties style:min-row-height="0.3722in"/>
    </style:style>
    <style:style style:name="P5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Row53" style:family="table-row">
      <style:table-row-properties style:min-row-height="0.3722in"/>
    </style:style>
    <style:style style:name="P5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372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472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472in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ja" style:country-asian="JP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ja" style:country-asian="JP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ja" style:country-asian="JP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ja" style:country-asian="JP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ja" style:country-asian="JP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ja" style:country-asian="JP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ja" style:country-asian="JP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ja" style:country-asian="JP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ja" style:country-asian="JP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ja" style:country-asian="JP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ja" style:country-asian="JP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ja" style:country-asian="JP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ja" style:country-asian="JP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ja" style:country-asian="JP"/>
    </style:style>
    <style:style style:name="TableRow77" style:family="table-row">
      <style:table-row-properties style:min-row-height="0.3722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472in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Row83" style:family="table-row">
      <style:table-row-properties style:min-row-height="1.4958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3472in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justify" fo:line-height="0.3472in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text-align="justify" fo:line-height="0.3472in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2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3" style:parent-style-name="內文" style:list-style-name="LFO8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list-style-name="LFO8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list-style-name="LFO8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list-style-name="LFO8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list-style-name="LFO8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銘傳</text:span><text:span text:style-name="T3">日</text:span><text:span text:style-name="T4">本</text:span><text:span text:style-name="T5">語教育</text:span><text:span text:style-name="T6">　</text:span><text:span text:style-name="T7">投稿者個人資料表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投稿者姓名</text:p>
          </table:table-cell>
          <table:table-cell table:style-name="TableCell14">
            <text:p text:style-name="P15">中文：</text:p>
            <text:p text:style-name="P16">日文：</text:p>
            <text:p text:style-name="P17"><text:span text:style-name="T18">英文：</text:span></text:p>
          </table:table-cell>
        </table:table-row>
        <table:table-row table:style-name="TableRow19">
          <table:table-cell table:style-name="TableCell20">
            <text:p text:style-name="P21">論文題目</text:p>
          </table:table-cell>
          <table:table-cell table:style-name="TableCell22">
            <text:p text:style-name="P23">中文：</text:p>
            <text:p text:style-name="P24">日文：</text:p>
            <text:p text:style-name="P25">英文：</text:p>
          </table:table-cell>
        </table:table-row>
        <table:table-row table:style-name="TableRow26">
          <table:table-cell table:style-name="TableCell27">
            <text:p text:style-name="P28">所屬機關、職稱</text:p>
          </table:table-cell>
          <table:table-cell table:style-name="TableCell29">
            <text:p text:style-name="P30">中文：</text:p>
            <text:p text:style-name="P31">日文：</text:p>
            <text:p text:style-name="P32"><text:span text:style-name="T33">英文：</text:span></text:p>
          </table:table-cell>
        </table:table-row>
        <table:table-row table:style-name="TableRow34">
          <table:table-cell table:style-name="TableCell35" table:number-rows-spanned="5">
            <text:p text:style-name="P36"><text:span text:style-name="T37">通訊</text:span><text:span text:style-name="T38">方式</text:span></text:p>
          </table:table-cell>
          <table:table-cell table:style-name="TableCell39">
            <text:p text:style-name="P40">電話（公）：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電話（宅）：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手機號碼：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電子郵件：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聯絡地址：</text:p>
          </table:table-cell>
        </table:table-row>
        <table:table-row table:style-name="TableRow57">
          <table:table-cell table:style-name="TableCell58">
            <text:p text:style-name="P59"><text:span text:style-name="T60">論文領域</text:span></text:p>
          </table:table-cell>
          <table:table-cell table:style-name="TableCell61">
            <text:p text:style-name="P62"><text:span text:style-name="T63">□</text:span><text:span text:style-name="T64">日本語教育</text:span><text:span text:style-name="T65"><text:s text:c="3"/></text:span><text:span text:style-name="T66"><text:s text:c="3"/></text:span><text:span text:style-name="T67">□</text:span><text:span text:style-name="T68">日本語學</text:span><text:span text:style-name="T69"><text:s text:c="2"/></text:span><text:span text:style-name="T70"><text:s/></text:span><text:span text:style-name="T71"><text:s text:c="2"/></text:span><text:span text:style-name="T72"><text:s text:c="2"/></text:span><text:span text:style-name="T73">□</text:span><text:span text:style-name="T74">日本文</text:span><text:span text:style-name="T75">學</text:span><text:span text:style-name="T76">・文化</text:span></text:p>
          </table:table-cell>
        </table:table-row>
        <table:table-row table:style-name="TableRow77">
          <table:table-cell table:style-name="TableCell78">
            <text:p text:style-name="P79"><text:span text:style-name="T80">論文內容</text:span></text:p>
          </table:table-cell>
          <table:table-cell table:style-name="TableCell81">
            <text:p text:style-name="P82">□研究論文<text:s text:c="5"/><text:s text:c="3"/>□實踐．調査報告</text:p>
          </table:table-cell>
        </table:table-row>
        <table:table-row table:style-name="TableRow83">
          <table:table-cell table:style-name="TableCell84">
            <text:p text:style-name="P85">共著請註明</text:p>
            <text:p text:style-name="P86">單著無須註明</text:p>
          </table:table-cell>
          <table:table-cell table:style-name="TableCell87">
            <text:p text:style-name="P88"><text:span text:style-name="T89">第一作者：</text:span><text:span text:style-name="T90"><text:s text:c="4"/></text:span><text:span text:style-name="T91"><text:s text:c="9"/></text:span></text:p>
            <text:p text:style-name="P92"><text:span text:style-name="T93">通訊作者</text:span><text:span text:style-name="T94">：</text:span><text:span text:style-name="T95"><text:s text:c="4"/></text:span><text:span text:style-name="T96"><text:s text:c="9"/></text:span></text:p>
            <text:p text:style-name="P97"><text:span text:style-name="T98">各作者貢獻度</text:span><text:span text:style-name="T99">（</text:span><text:span text:style-name="T100">依貢獻</text:span><text:span text:style-name="T101">度</text:span><text:span text:style-name="T102">排定共</text:span><text:span text:style-name="T103">著</text:span><text:span text:style-name="T104">者順序，並填</text:span><text:span text:style-name="T105">寫</text:span><text:span text:style-name="T106">共</text:span><text:span text:style-name="T107">著</text:span><text:span text:style-name="T108">者貢獻</text:span><text:span text:style-name="T109">度</text:span><text:span text:style-name="T110">，貢獻度以％表示</text:span><text:span text:style-name="T111">）</text:span><text:span text:style-name="T112">：</text:span><text:span text:style-name="T113"><text:s text:c="4"/></text:span><text:span text:style-name="T114"><text:s text:c="9"/></text:span><text:span text:style-name="T115"><text:s text:c="4"/></text:span><text:span text:style-name="T116"><text:s text:c="9"/></text:span><text:span text:style-name="T117"><text:s text:c="4"/></text:span><text:span text:style-name="T118"><text:s text:c="9"/></text:span></text:p>
            <text:p text:style-name="P119"><text:s text:c="4"/><text:s text:c="9"/><text:s text:c="4"/><text:s text:c="9"/><text:s text:c="4"/><text:s text:c="9"/><text:s text:c="4"/><text:s text:c="9"/><text:s text:c="4"/></text:p>
            <text:p text:style-name="P120"/>
          </table:table-cell>
        </table:table-row>
      </table:table>
      <text:p text:style-name="P121"/>
      <text:p text:style-name="P122">請再次檢查所附資料是否齊全</text:p>
      <text:list text:style-name="LFO8" text:continue-numbering="true">
        <text:list-item>
          <text:p text:style-name="P123">符合論文格式之紙本稿件3份</text:p>
        </text:list-item>
        <text:list-item>
          <text:p text:style-name="P124">與紙本稿件相同內文之電子檔1份（CD/DVD）</text:p>
        </text:list-item>
        <text:list-item>
          <text:p text:style-name="P125">論文審稿費新台幣2000元（現金袋掛號）</text:p>
        </text:list-item>
        <text:list-item>
          <text:p text:style-name="P126">投稿者個人資料表1張</text:p>
        </text:list-item>
        <text:list-item>
          <text:p text:style-name="P127"><text:span text:style-name="T128">總頁數限30頁以內（含中英日摘要、圖表、註</text:span><text:span text:style-name="T129">解、參考資料及參考文獻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fo:font-weight="normal" style:font-weight-asian="normal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新細明體" style:font-name-asian="MS Mincho" fo:color="#000000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）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10">
      <text:list-level-style-number text:level="1" text:style-name="WW_CharLFO10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5909in" fo:margin-bottom="0.5513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2年度 台灣日語教育學報　投稿者個人資料表</dc:title>
    <dc:subject/>
    <meta:initial-creator>WENMIIN</meta:initial-creator>
    <dc:creator>mcu</dc:creator>
    <meta:creation-date>2023-02-09T01:41:00Z</meta:creation-date>
    <dc:date>2023-02-09T01:41:00Z</dc:date>
    <meta:print-date>2015-06-17T06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4" meta:row-count="3" meta:non-whitespace-character-count="422"/>
  </office:meta>
</office:document-meta>
</file>