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75in" fo:margin-bottom="0.07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548in"/>
    </style:style>
    <style:style style:name="TableColumn13" style:family="table-column">
      <style:table-column-properties style:column-width="2.2854in"/>
    </style:style>
    <style:style style:name="TableColumn14" style:family="table-column">
      <style:table-column-properties style:column-width="0.3888in"/>
    </style:style>
    <style:style style:name="TableColumn15" style:family="table-column">
      <style:table-column-properties style:column-width="0.4868in"/>
    </style:style>
    <style:style style:name="TableColumn16" style:family="table-column">
      <style:table-column-properties style:column-width="0.6729in"/>
    </style:style>
    <style:style style:name="TableColumn17" style:family="table-column">
      <style:table-column-properties style:column-width="2.3854in"/>
    </style:style>
    <style:style style:name="Table11" style:family="table">
      <style:table-properties style:width="7.4743in" fo:margin-left="0in" table:align="left"/>
    </style:style>
    <style:style style:name="TableRow18" style:family="table-row">
      <style:table-row-properties style:min-row-height="0.51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9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9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19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6.31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 fo:text-align="center" fo:margin-top="0.05in" fo:margin-bottom="0.0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margin-top="0.05in" fo:margin-bottom="0.0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olumn80" style:family="table-column">
      <style:table-column-properties style:column-width="0.7472in"/>
    </style:style>
    <style:style style:name="TableColumn81" style:family="table-column">
      <style:table-column-properties style:column-width="1.218in"/>
    </style:style>
    <style:style style:name="TableColumn82" style:family="table-column">
      <style:table-column-properties style:column-width="5.509in"/>
    </style:style>
    <style:style style:name="Table79" style:family="table">
      <style:table-properties style:width="7.4743in" fo:margin-left="0in" table:align="left"/>
    </style:style>
    <style:style style:name="TableRow83" style:family="table-row">
      <style:table-row-properties style:min-row-height="0.478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333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fo:color="#C4BC96"/>
    </style:style>
    <style:style style:name="P105" style:parent-style-name="內文" style:list-style-name="LFO1" style:family="paragraph">
      <style:paragraph-properties fo:margin-right="-0.053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銘傳大學</text:span><text:span text:style-name="T5">20</text:span><text:span text:style-name="T6">2</text:span><text:span text:style-name="T7">3</text:span><text:span text:style-name="T8">國際學術研討會</text:span><text:span text:style-name="T9">論文發表資料表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3"/>名</text:p>
          </table:table-cell>
          <table:table-cell table:style-name="TableCell21">
            <text:p text:style-name="P22"><text:s/></text:p>
          </table:table-cell>
          <table:table-cell table:style-name="TableCell23" table:number-columns-spanned="2">
            <text:p text:style-name="P24">電 <text:s/>話</text:p>
          </table:table-cell>
          <table:covered-table-cell/>
          <table:table-cell table:style-name="TableCell25" table:number-columns-spanned="2">
            <text:p text:style-name="P26">公：</text:p>
            <text:p text:style-name="P27">宅：</text:p>
            <text:p text:style-name="P28">手機：</text:p>
          </table:table-cell>
          <table:covered-table-cell/>
        </table:table-row>
        <table:table-row table:style-name="TableRow29">
          <table:table-cell table:style-name="TableCell30">
            <text:p text:style-name="P31">通訊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子郵件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所屬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 <text:s text:c="4"/>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專攻領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研究業績</text:p>
            <text:p text:style-name="P60">(近5年著作目錄)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3"><text:span text:style-name="T64">擬發表論文</text:span><text:span text:style-name="T65">摘要</text:span></text:p>
      <text:p text:style-name="P66">擬報名發表種類</text:p>
      <text:p text:style-name="P67">□個人(研究論文)</text:p>
      <text:p text:style-name="P68">□小組(教學實踐)</text:p>
      <text:p text:style-name="P69"><text:span text:style-name="T70">*參</text:span><text:span text:style-name="T71">加</text:span><text:span text:style-name="T72">台灣日語教育創新教學活動探討</text:span><text:span text:style-name="T73">者</text:span><text:span text:style-name="T74">，除個人資料及發表題目，</text:span><text:span text:style-name="T75">亦</text:span><text:span text:style-name="T76">請以此表格提供</text:span><text:span text:style-name="T77">小組</text:span><text:span text:style-name="T78">題目及摘要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論文</text:p>
            <text:p text:style-name="P86"><text:span text:style-name="T87">題目</text:span></text:p>
          </table:table-cell>
          <table:table-cell table:style-name="TableCell88">
            <text:p text:style-name="P89">□個人題目</text:p>
            <text:p text:style-name="P90">□小組題目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論文所</text:p>
            <text:p text:style-name="P96">屬領域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關鍵詞</text:p>
          </table:table-cell>
          <table:table-cell table:style-name="TableCell102" table:number-columns-spanned="2">
            <text:p text:style-name="P103"><text:span text:style-name="T104">5個</text:span></text:p>
          </table:table-cell>
          <table:covered-table-cell/>
        </table:table-row>
      </table:table>
      <text:list text:style-name="LFO1" text:continue-numbering="true">
        <text:list-item>
          <text:p text:style-name="P105"><text:span text:style-name="T106">論文摘要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　臺灣文化國際學術研討會－李喬的文學與文化論述</dc:title>
    <dc:subject/>
    <meta:initial-creator>user</meta:initial-creator>
    <dc:creator>mcu</dc:creator>
    <meta:creation-date>2022-06-16T05:35:00Z</meta:creation-date>
    <dc:date>2022-06-16T05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6" meta:row-count="1" meta:non-whitespace-character-count="202"/>
  </office:meta>
</office:document-meta>
</file>