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HGGyoshotai" svg:font-family="HGGyoshotai" style:font-family-generic="script" style:font-pitch="fixed"/>
    <style:font-face style:name="華康隸書體W7" svg:font-family="華康隸書體W7"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6944in"/>
    </style:style>
    <style:style style:name="T2" style:parent-style-name="預設段落字型" style:family="text">
      <style:text-properties style:font-name="HGGyoshotai" style:font-name-asian="HGGyoshotai" fo:font-weight="bold" style:font-weight-asian="bold" style:font-weight-complex="bold" fo:font-size="42pt" style:font-size-asian="42pt" style:font-size-complex="42pt"/>
    </style:style>
    <style:style style:name="P3" style:parent-style-name="內文" style:family="paragraph">
      <style:paragraph-properties fo:text-align="center"/>
      <style:text-properties style:font-name="華康隸書體W7" style:font-name-asian="華康隸書體W7"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style:text-properties style:font-name="華康隸書體W7" style:font-name-asian="華康隸書體W7" fo:font-size="16pt" style:font-size-asian="16pt" style:font-size-complex="16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text-align="justify" fo:line-height="150%"/>
      <style:text-properties style:font-name="標楷體" style:font-name-asian="標楷體" fo:font-size="14pt" style:font-size-asian="14pt" style:font-size-complex="14pt"/>
    </style:style>
    <style:style style:name="P13" style:parent-style-name="內文" style:family="paragraph">
      <style:paragraph-properties fo:line-height="150%"/>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150%"/>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150%"/>
      <style:text-properties style:font-name="標楷體" style:font-name-asian="標楷體" fo:font-size="14pt" style:font-size-asian="14pt" style:font-size-complex="14pt"/>
    </style:style>
    <style:style style:name="P27" style:parent-style-name="內文" style:family="paragraph">
      <style:paragraph-properties fo:text-align="justify" fo:line-height="150%"/>
      <style:text-properties style:font-name="標楷體" style:font-name-asian="標楷體" fo:font-size="14pt" style:font-size-asian="14pt" style:font-size-complex="14pt"/>
    </style:style>
    <style:style style:name="P28" style:parent-style-name="內文" style:family="paragraph">
      <style:paragraph-properties fo:text-align="justify" fo:line-height="150%"/>
    </style:style>
    <style:style style:name="T29" style:parent-style-name="預設段落字型" style:family="text">
      <style:text-properties style:font-name="標楷體" style:font-name-asian="標楷體" fo:letter-spacing="0.0222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150%"/>
      <style:text-properties style:font-name="標楷體" style:font-name-asian="標楷體" fo:font-size="14pt" style:font-size-asian="14pt" style:font-size-complex="14pt"/>
    </style:style>
    <style:style style:name="P32" style:parent-style-name="內文" style:family="paragraph">
      <style:paragraph-properties fo:text-align="justify" fo:line-height="150%"/>
      <style:text-properties style:font-name="標楷體" style:font-name-asian="標楷體" fo:letter-spacing="0.0222in" fo:font-size="14pt" style:font-size-asian="14pt" style:font-size-complex="14pt"/>
    </style:style>
    <style:style style:name="P33" style:parent-style-name="內文" style:family="paragraph">
      <style:paragraph-properties fo:text-align="justify"/>
      <style:text-properties style:font-name="標楷體" style:font-name-asian="標楷體" fo:letter-spacing="0.0222in"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text-align="justify"/>
      <style:text-properties style:font-name="標楷體" style:font-name-asian="標楷體" fo:letter-spacing="0.0222in"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fo:text-align="justify" style:line-height-at-least="0in"/>
    </style:style>
    <style:style style:name="T36" style:parent-style-name="預設段落字型" style:family="text">
      <style:text-properties style:font-name="華康隸書體W7" style:font-name-asian="華康隸書體W7" fo:letter-spacing="0.0222in" fo:font-size="14pt" style:font-size-asian="14pt" style:font-size-complex="14pt"/>
    </style:style>
    <style:style style:name="T37" style:parent-style-name="預設段落字型" style:family="text">
      <style:text-properties style:font-name="華康隸書體W7" style:font-name-asian="華康隸書體W7" fo:letter-spacing="0.0222in" fo:font-size="14pt" style:font-size-asian="14pt" style:font-size-complex="14pt"/>
    </style:style>
    <style:style style:name="T38" style:parent-style-name="預設段落字型" style:family="text">
      <style:text-properties style:font-name="華康隸書體W7" style:font-name-asian="華康隸書體W7" fo:font-weight="bold" style:font-weight-asian="bold" fo:font-style="italic" style:font-style-asian="italic" fo:letter-spacing="0.0222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銘傳日本語教育</text:span></text:p>
      <text:p text:style-name="P3">投稿授權聲明書</text:p>
      <text:p text:style-name="P4"/>
      <text:p text:style-name="P5"><text:span text:style-name="T6">本人</text:span><text:span text:style-name="T7"><text:s/></text:span><text:span text:style-name="T8"><text:s text:c="13"/></text:span><text:span text:style-name="T9"><text:s/></text:span><text:span text:style-name="T10">茲將</text:span><text:span text:style-name="T11"><text:s text:c="39"/></text:span></text:p>
      <text:p text:style-name="P12">稿件乙篇投稿於<text:s text:c="2"/>貴雜誌。並保証本稿件內容未曾以任何文字形式發表或出版且未侵犯第三人之著作權。如有聲明不實，而致<text:s text:c="2"/>貴雜誌違反著作權法或版權糾紛或其他法律糾紛，本人願意負一切法律責任。</text:p>
      <text:p text:style-name="P13"><text:span text:style-name="T14">茲同意授權銘傳大學</text:span><text:span text:style-name="T15">應用日語學系《</text:span><text:span text:style-name="T16">銘傳日本語教育</text:span><text:span text:style-name="T17">》將本人著作不限次數同步刊登於文本、網站及有簽約收錄《</text:span><text:span text:style-name="T18">銘傳日本語教育</text:span><text:span text:style-name="T19">》之資料庫業者，進行數位化典藏、重製、透過網路公開傳輸、授權用戶下載、列印等行為。</text:span></text:p>
      <text:p text:style-name="P20"><text:span text:style-name="T21">此致</text:span><text:span text:style-name="T22"><text:s text:c="2"/></text:span><text:span text:style-name="T23">銘傳大學應用日語學系《</text:span><text:span text:style-name="T24">銘傳日本語教育</text:span><text:span text:style-name="T25">》</text:span></text:p>
      <text:p text:style-name="P26">立同意書人：</text:p>
      <text:p text:style-name="P27">身份證字號：</text:p>
      <text:p text:style-name="P28"><text:span text:style-name="T29">聯絡電話</text:span><text:span text:style-name="T30">：</text:span></text:p>
      <text:p text:style-name="P31">地<text:s text:c="6"/>址：</text:p>
      <text:p text:style-name="P32">電子郵件：</text:p>
      <text:p text:style-name="P33"/>
      <text:p text:style-name="P34">中<text:s text:c="2"/>華<text:s text:c="2"/>民<text:s text:c="2"/>國<text:s text:c="10"/>年<text:s text:c="7"/>月<text:s text:c="7"/>日</text:p>
      <text:p text:style-name="P35"><text:span text:style-name="T36">※</text:span><text:span text:style-name="T37">請填寫並</text:span><text:span text:style-name="T38">親筆簽名、加蓋私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HGGyoshotai" svg:font-family="HGGyoshotai" style:font-family-generic="script" style:font-pitch="fixed"/>
    <style:font-face style:name="華康隸書體W7" svg:font-family="華康隸書體W7"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學刊</dc:title>
    <dc:subject/>
    <meta:initial-creator>Admin</meta:initial-creator>
    <dc:creator>mcu</dc:creator>
    <meta:creation-date>2023-02-09T02:35:00Z</meta:creation-date>
    <dc:date>2023-02-09T02:37:00Z</dc:date>
    <meta:print-date>2006-02-20T05:58:00Z</meta:print-date>
    <meta:template xlink:href="Normal" xlink:type="simple"/>
    <meta:editing-cycles>4</meta:editing-cycles>
    <meta:editing-duration>PT60S</meta:editing-duration>
    <meta:document-statistic meta:page-count="1" meta:paragraph-count="1" meta:word-count="57" meta:character-count="382" meta:row-count="2" meta:non-whitespace-character-count="326"/>
  </office:meta>
</office:document-meta>
</file>