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Arial Narrow" style:font-name-asian="新細明體" style:font-name-complex="Times New Roman" style:font-size-complex="12pt"/>
    </style:style>
    <style:style style:name="T4" style:parent-style-name="預設段落字型" style:family="text">
      <style:text-properties style:font-name="Arial Narrow" style:font-name-asian="新細明體" style:font-name-complex="Times New Roman" style:font-size-complex="12pt"/>
    </style:style>
    <style:style style:name="T5" style:parent-style-name="預設段落字型" style:family="text">
      <style:text-properties style:font-name="Arial Narrow" style:font-name-asian="新細明體" style:font-name-complex="Times New Roman" style:font-size-complex="12pt"/>
    </style:style>
    <style:style style:name="T6" style:parent-style-name="預設段落字型" style:family="text">
      <style:text-properties style:font-name="Arial Narrow" style:font-name-asian="新細明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Arial Narrow" style:font-name-asian="新細明體" style:font-name-complex="Times New Roman" style:font-size-complex="12pt"/>
    </style:style>
    <style:style style:name="T9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olumn11" style:family="table-column">
      <style:table-column-properties style:column-width="7.0006in" style:use-optimal-column-width="false"/>
    </style:style>
    <style:style style:name="Table10" style:family="table">
      <style:table-properties style:width="7.0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666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15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16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17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18" style:parent-style-name="內文" style:family="paragraph">
      <style:text-properties style:font-name="Arial Narrow" style:font-name-asian="新細明體" style:font-name-complex="Times New Roman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Arial Narrow" style:font-name-asian="新細明體" style:font-name-complex="Times New Roman" fo:font-weight="bold" style:font-weight-asian="bold" fo:font-size="13pt" style:font-size-asian="13pt" style:font-size-complex="12pt" fo:language="en" fo:country="GB"/>
    </style:style>
    <style:style style:name="TableColumn22" style:family="table-column">
      <style:table-column-properties style:column-width="7.0201in" style:use-optimal-column-width="false"/>
    </style:style>
    <style:style style:name="Table21" style:family="table">
      <style:table-properties style:width="7.0201in" fo:margin-left="0in" table:align="center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="0.0069in solid #000000" style:writing-mode="lr-tb" fo:padding-top="0in" fo:padding-left="0.0743in" fo:padding-bottom="0in" fo:padding-right="0.0743in"/>
    </style:style>
    <style:style style:name="P25" style:parent-style-name="內文" style:family="paragraph">
      <style:paragraph-properties style:snap-to-layout-grid="false" fo:margin-top="0.1666in"/>
    </style:style>
    <style:style style:name="T26" style:parent-style-name="預設段落字型" style:family="text"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T27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8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9" style:parent-style-name="預設段落字型" style:family="text"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30" style:parent-style-name="內文" style:family="paragraph">
      <style:text-properties style:font-name="Arial Narrow" style:font-name-asian="新細明體" style:font-name-complex="Times New Roman" style:font-size-complex="12pt" fo:language="en" fo:country="GB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2.8548in" style:use-optimal-column-width="false"/>
    </style:style>
    <style:style style:name="TableColumn34" style:family="table-column">
      <style:table-column-properties style:column-width="0.811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4812in" style:use-optimal-column-width="false"/>
    </style:style>
    <style:style style:name="TableColumn37" style:family="table-column">
      <style:table-column-properties style:column-width="0.7388in" style:use-optimal-column-width="false"/>
    </style:style>
    <style:style style:name="Table31" style:family="table">
      <style:table-properties style:width="7.0673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P4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12pt" fo:language="en" fo:country="GB"/>
    </style:style>
    <style:style style:name="T53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56" style:family="table-row">
      <style:table-row-properties style:min-row-height="0.247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68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69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70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85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86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87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02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03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04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19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20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21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36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37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38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53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54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55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70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71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72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87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188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189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04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05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06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21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22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23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</style:style>
    <style:style style:name="T237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38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39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40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55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56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57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72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73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74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fo:font-size="13pt" style:font-size-asian="13pt" style:font-size-complex="12pt" fo:language="en" fo:country="GB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 Narrow" style:font-name-asian="新細明體" style:font-name-complex="Arial" fo:font-size="13pt" style:font-size-asian="13pt" style:font-size-complex="12pt" fo:language="en" fo:country="GB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89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290" style:parent-style-name="預設段落字型" style:family="text">
      <style:text-properties style:font-name="新細明體" style:font-name-asian="新細明體" style:font-name-complex="Times New Roman" style:font-size-complex="12pt" fo:language="en" fo:country="GB"/>
    </style:style>
    <style:style style:name="T291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Arial Narrow" style:font-name-asian="新細明體" style:font-name-complex="Times New Roman" style:font-size-complex="12pt" fo:language="en" fo:country="GB"/>
    </style:style>
    <style:style style:name="P294" style:parent-style-name="內文" style:family="paragraph">
      <style:paragraph-properties fo:line-height="0.1111in"/>
      <style:text-properties style:font-name="Arial Narrow" style:font-name-asian="新細明體" style:font-name-complex="Times New Roman" style:font-size-complex="12pt" fo:language="en" fo:country="GB"/>
    </style:style>
    <style:style style:name="TableColumn296" style:family="table-column">
      <style:table-column-properties style:column-width="3.4173in" style:use-optimal-column-width="false"/>
    </style:style>
    <style:style style:name="TableColumn297" style:family="table-column">
      <style:table-column-properties style:column-width="3.7451in" style:use-optimal-column-width="false"/>
    </style:style>
    <style:style style:name="Table295" style:family="table">
      <style:table-properties style:width="7.1625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none" fo:border-right="0.0069in solid #000000" fo:background-color="#DAEEF3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666in"/>
      <style:text-properties style:font-name="Arial Narrow" style:font-name-asian="新細明體" style:font-name-complex="Times New Roman" fo:font-weight="bold" style:font-weight-asian="bold" fo:font-size="11pt" style:font-size-asian="11pt" style:font-size-complex="12pt" fo:language="en" fo:country="GB"/>
    </style:style>
    <style:style style:name="P301" style:parent-style-name="內文" style:family="paragraph">
      <style:paragraph-properties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305" style:parent-style-name="內文" style:family="paragraph">
      <style:paragraph-properties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306" style:parent-style-name="內文" style:family="paragraph">
      <style:paragraph-properties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TableCell307" style:family="table-cell">
      <style:table-cell-properties fo:border-top="none" fo:border-left="none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309" style:parent-style-name="內文" style:family="paragraph">
      <style:paragraph-properties fo:margin-top="0.0833in"/>
      <style:text-properties style:font-name="Arial Narrow" style:font-name-asian="新細明體" style:font-name-complex="Times New Roman" style:font-size-complex="12pt" fo:language="en" fo:country="GB"/>
    </style:style>
    <style:style style:name="P310" style:parent-style-name="內文" style:family="paragraph">
      <style:paragraph-properties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 fo:language="en" fo:country="GB"/>
    </style:style>
    <style:style style:name="T312" style:parent-style-name="預設段落字型" style:family="text">
      <style:text-properties style:font-name="Arial Narrow" style:font-name-asian="新細明體" style:font-name-complex="Times New Roman" style:font-size-complex="12pt" fo:language="en" fo:country="GB"/>
    </style:style>
    <style:style style:name="T313" style:parent-style-name="預設段落字型" style:family="text">
      <style:text-properties style:font-name="Arial Narrow" style:font-name-asian="新細明體" style:font-name-complex="Times New Roman" style:font-size-complex="12pt"/>
    </style:style>
    <style:style style:name="TableColumn315" style:family="table-column">
      <style:table-column-properties style:column-width="7.134in" style:use-optimal-column-width="false"/>
    </style:style>
    <style:style style:name="Table314" style:family="table">
      <style:table-properties style:width="7.134in" fo:margin-left="0in" table: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666in"/>
      <style:text-properties style:font-name="Arial Narrow" style:font-name-asian="新細明體" style:font-name-complex="Times New Roman" fo:font-weight="bold" style:font-weight-asian="bold" fo:font-size="11pt" style:font-size-asian="11pt" style:font-size-complex="12pt" fo:language="en" fo:country="GB"/>
    </style:style>
    <style:style style:name="P319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fo:font-size="11pt" style:font-size-asian="11pt" fo:language="en" fo:country="GB"/>
    </style:style>
    <style:style style:name="P320" style:parent-style-name="內文" style:family="paragraph">
      <style:paragraph-properties style:snap-to-layout-grid="false" fo:margin-top="0.0833in"/>
      <style:text-properties style:font-name="Arial Narrow" style:font-name-asian="新細明體" style:font-name-complex="Times New Roman" style:font-size-complex="12pt" fo:language="en" fo:country="GB"/>
    </style:style>
    <style:style style:name="P321" style:parent-style-name="內文" style:family="paragraph">
      <style:paragraph-properties fo:margin-top="0.0833in"/>
      <style:text-properties style:font-name="Arial Narrow" style:font-name-asian="新細明體" style:font-name-complex="Times New Roman" fo:font-size="11pt" style:font-size-asian="11pt" style:font-size-complex="12pt" fo:language="en" fo:country="GB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(C</text:span><text:span text:style-name="T4">表</text:span><text:span text:style-name="T5">)<text:s/></text:span><text:span text:style-name="T6">銘傳大學國外修讀科目授課時數證明</text:span></text:p>
      <text:p text:style-name="P7"><text:span text:style-name="T8">(Form C)<text:s/></text:span><text:span text:style-name="T9">MCU LEARNING AGREEMENT (Credit Hour Certification)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English Name of student: …………………………. <text:s text:c="9"/>Chinese Name of student: …………………</text:p>
            <text:p text:style-name="P15">Date of Birth: …….(dd)/ …….(mm)/ …….(yy) <text:s text:c="12"/>MCU Student ID: ………………………….</text:p>
            <text:p text:style-name="P16">Program: ……………………………………. <text:s text:c="14"/></text:p>
            <text:p text:style-name="P17">Home University: Ming Chuan University <text:s text:c="15"/>Country: Taiwan</text:p>
          </table:table-cell>
        </table:table-row>
      </table:table>
      <text:p text:style-name="P18"/>
      <text:p text:style-name="P19"><text:span text:style-name="T20">DETAILS OF LEARNING AGREEMENT AT HOST UNIVERSITY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Host University:</text:span><text:span text:style-name="T27"><text:s text:c="10"/></text:span><text:span text:style-name="T28"><text:s text:c="21"/></text:span><text:span text:style-name="T29">Country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Course Name</text:p>
          </table:table-cell>
          <table:table-cell table:style-name="TableCell43">
            <text:p text:style-name="P44">Hours of Class/</text:p>
            <text:p text:style-name="P45">Per week</text:p>
          </table:table-cell>
          <table:table-cell table:style-name="TableCell46">
            <text:p text:style-name="P47">Total Weeks of Class</text:p>
          </table:table-cell>
          <table:table-cell table:style-name="TableCell48">
            <text:p text:style-name="P49">Semester(s)</text:p>
            <text:p text:style-name="P50"><text:span text:style-name="T51">(Please tick<text:s/></text:span><text:span text:style-name="T52"></text:span><text:span text:style-name="T53">)</text:span></text:p>
          </table:table-cell>
          <table:table-cell table:style-name="TableCell54">
            <text:p text:style-name="P55">Number of Credits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/text:span><text:span text:style-name="T68">Fall<text:s/></text:span><text:span text:style-name="T69">□</text:span><text:span text:style-name="T70">Spring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Fall<text:s/></text:span><text:span text:style-name="T86">□</text:span><text:span text:style-name="T87">Spring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Fall<text:s/></text:span><text:span text:style-name="T103">□</text:span><text:span text:style-name="T104">Spring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□</text:span><text:span text:style-name="T119">Fall<text:s/></text:span><text:span text:style-name="T120">□</text:span><text:span text:style-name="T121">Spring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text:span text:style-name="T136">Fall<text:s/></text:span><text:span text:style-name="T137">□</text:span><text:span text:style-name="T138">Spring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Fall<text:s/></text:span><text:span text:style-name="T154">□</text:span><text:span text:style-name="T155">Spring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Fall<text:s/></text:span><text:span text:style-name="T171">□</text:span><text:span text:style-name="T172">Spring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Fall<text:s/></text:span><text:span text:style-name="T188">□</text:span><text:span text:style-name="T189">Spring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Fall<text:s/></text:span><text:span text:style-name="T205">□</text:span><text:span text:style-name="T206">Spring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□</text:span><text:span text:style-name="T221">Fall<text:s/></text:span><text:span text:style-name="T222">□</text:span><text:span text:style-name="T223">Spring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Fall<text:s/></text:span><text:span text:style-name="T239">□</text:span><text:span text:style-name="T240">Spring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Fall<text:s/></text:span><text:span text:style-name="T256">□</text:span><text:span text:style-name="T257">Spring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□</text:span><text:span text:style-name="T272">Fall<text:s/></text:span><text:span text:style-name="T273">□</text:span><text:span text:style-name="T274">Spring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□</text:span><text:span text:style-name="T289">Fall<text:s/></text:span><text:span text:style-name="T290">□</text:span><text:span text:style-name="T291">Spring</text:span></text:p>
          </table: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Host University</text:p>
            <text:p text:style-name="P301">We confirm this learning agreement is correct and approved.</text:p>
          </table:table-cell>
          <table:covered-table-cell/>
        </table:table-row>
        <table:table-row table:style-name="TableRow302">
          <table:table-cell table:style-name="TableCell303">
            <text:p text:style-name="P304">Departmental coordinator’s signature<text:s/>(系秘書)</text:p>
            <text:p text:style-name="P305">...........................................................................</text:p>
            <text:p text:style-name="P306">Date: ...................................................................</text:p>
          </table:table-cell>
          <table:table-cell table:style-name="TableCell307">
            <text:p text:style-name="P308">Institutional coordinator’s signature<text:s/>(國際事務人員)</text:p>
            <text:p text:style-name="P309">................................................................................</text:p>
            <text:p text:style-name="P310">Date: .................................................................................</text:p>
          </table:table-cell>
        </table:table-row>
      </table:table>
      <text:p text:style-name="內文"><text:span text:style-name="T311"></text:span><text:span text:style-name="T312">Please post mail student’s official transcripts directly to Ming Chuan University (Attn: Ivy Lin, Study Abroad, International Education and Exchange Division, Add:<text:s/></text:span><text:span text:style-name="T313">No.5, De-Ming Road, Gei-Shan, Taoyuan 33348, Taiwan).</text:span></text:p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Student’s signature:<text:s/></text:p>
            <text:p text:style-name="P319">I confirm the information of this learning agreement is correct and will be used for my MCU credit transfer.</text:p>
            <text:p text:style-name="P320">.........................................................................................</text:p>
            <text:p text:style-name="P321">Date: ............................................</text:p>
          </table:table-cell>
        </table:table-row>
      </table:table>
      <text:p text:style-name="P322"><text:span text:style-name="T323">102.6.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/>
        <text:p text:style-name="P2">[2012.1.16<text:s/>Revision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0-11-28T07:24:00Z</meta:creation-date>
    <dc:date>2020-11-28T07:24:00Z</dc:date>
    <meta:print-date>2013-06-03T03:0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5" meta:row-count="13" meta:non-whitespace-character-count="1564"/>
  </office:meta>
</office:document-meta>
</file>