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75in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548in"/>
    </style:style>
    <style:style style:name="TableColumn13" style:family="table-column">
      <style:table-column-properties style:column-width="2.2854in"/>
    </style:style>
    <style:style style:name="TableColumn14" style:family="table-column">
      <style:table-column-properties style:column-width="0.3888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6729in"/>
    </style:style>
    <style:style style:name="TableColumn17" style:family="table-column">
      <style:table-column-properties style:column-width="2.3854in"/>
    </style:style>
    <style:style style:name="Table11" style:family="table">
      <style:table-properties style:width="7.4743in" fo:margin-left="0in" table:align="left"/>
    </style:style>
    <style:style style:name="TableRow18" style:family="table-row">
      <style:table-row-properties style:min-row-height="0.519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9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1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6.31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break-before="page" fo:text-align="center" fo:margin-top="0.05in" fo:margin-bottom="0.0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margin-top="0.05in" fo:margin-bottom="0.0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olumn79" style:family="table-column">
      <style:table-column-properties style:column-width="0.7472in"/>
    </style:style>
    <style:style style:name="TableColumn80" style:family="table-column">
      <style:table-column-properties style:column-width="0.784in"/>
    </style:style>
    <style:style style:name="TableColumn81" style:family="table-column">
      <style:table-column-properties style:column-width="5.943in"/>
    </style:style>
    <style:style style:name="Table78" style:family="table">
      <style:table-properties style:width="7.4743in" fo:margin-left="0in" table:align="left"/>
    </style:style>
    <style:style style:name="TableRow82" style:family="table-row">
      <style:table-row-properties style:min-row-height="0.4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color="#C4BC96"/>
    </style:style>
    <style:style style:name="P104" style:parent-style-name="內文" style:list-style-name="LFO1" style:family="paragraph">
      <style:paragraph-properties fo:margin-right="-0.0534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銘傳大學</text:span><text:span text:style-name="T5">20</text:span><text:span text:style-name="T6">2</text:span><text:span text:style-name="T7">2</text:span><text:span text:style-name="T8">國際學術研討會</text:span><text:span text:style-name="T9">論文發表資料表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><text:s/></text:p>
          </table:table-cell>
          <table:table-cell table:style-name="TableCell23" table:number-columns-spanned="2">
            <text:p text:style-name="P24">電 <text:s/>話</text:p>
          </table:table-cell>
          <table:covered-table-cell/>
          <table:table-cell table:style-name="TableCell25" table:number-columns-spanned="2">
            <text:p text:style-name="P26">公：</text:p>
            <text:p text:style-name="P27">宅：</text:p>
            <text:p text:style-name="P28">手機：</text:p>
          </table:table-cell>
          <table:covered-table-cell/>
        </table:table-row>
        <table:table-row table:style-name="TableRow29">
          <table:table-cell table:style-name="TableCell30">
            <text:p text:style-name="P31">通訊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子郵件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所屬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 <text:s text:c="4"/>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專攻領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究業績</text:p>
            <text:p text:style-name="P60">(近5年著作目錄)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3"><text:span text:style-name="T64">擬發表論文</text:span><text:span text:style-name="T65">摘要</text:span></text:p>
      <text:p text:style-name="P66">□個人(研究論文)</text:p>
      <text:p text:style-name="P67">□小組(教學實踐)</text:p>
      <text:p text:style-name="P68"><text:span text:style-name="T69">*參</text:span><text:span text:style-name="T70">加</text:span><text:span text:style-name="T71">台灣日語教育創新教學活動探討</text:span><text:span text:style-name="T72">者</text:span><text:span text:style-name="T73">，除個人資料及發表題目，</text:span><text:span text:style-name="T74">亦</text:span><text:span text:style-name="T75">請以此表格提供</text:span><text:span text:style-name="T76">小組</text:span><text:span text:style-name="T77">題目及摘要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論文</text:p>
            <text:p text:style-name="P85"><text:span text:style-name="T86">題目</text:span></text:p>
          </table:table-cell>
          <table:table-cell table:style-name="TableCell87">
            <text:p text:style-name="P88">□個人</text:p>
            <text:p text:style-name="P89">□小組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論文所</text:p>
            <text:p text:style-name="P95">屬領域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關鍵詞</text:p>
          </table:table-cell>
          <table:table-cell table:style-name="TableCell101" table:number-columns-spanned="2">
            <text:p text:style-name="P102"><text:span text:style-name="T103">5個</text:span></text:p>
          </table:table-cell>
          <table:covered-table-cell/>
        </table:table-row>
      </table:table>
      <text:list text:style-name="LFO1" text:continue-numbering="true">
        <text:list-item>
          <text:p text:style-name="P104"><text:span text:style-name="T105">論文摘要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　臺灣文化國際學術研討會－李喬的文學與文化論述</dc:title>
    <dc:subject/>
    <meta:initial-creator>user</meta:initial-creator>
    <dc:creator>user</dc:creator>
    <meta:creation-date>2021-06-24T07:15:00Z</meta:creation-date>
    <dc:date>2021-06-24T07:15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