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3" style:parent-style-name="內文" style:family="paragraph"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388in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9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26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388in"/>
    </style:style>
    <style:style style:name="T231" style:parent-style-name="預設段落字型" style:family="text">
      <style:text-properties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33" style:parent-style-name="預設段落字型" style:family="text">
      <style:text-properties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Calibri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P259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388in"/>
    </style:style>
    <style:style style:name="T26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Calibri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Calibri"/>
    </style:style>
    <style:style style:name="P287" style:parent-style-name="內文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388in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Calibri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Calibri"/>
    </style:style>
    <style:style style:name="P318" style:parent-style-name="內文" style:family="paragraph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388in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Calibri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Calibri"/>
    </style:style>
    <style:style style:name="P349" style:parent-style-name="內文" style:family="paragraph"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Calibri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Calibri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Calibri"/>
    </style:style>
    <style:style style:name="P381" style:parent-style-name="內文" style:family="paragraph">
      <style:text-properties fo:font-size="10pt" style:font-size-asian="10pt"/>
    </style:style>
    <style:style style:name="TableRow382" style:family="table-row">
      <style:table-row-properties style:min-row-height="0.4138in" style:use-optimal-row-height="false" fo:keep-together="always"/>
    </style:style>
    <style:style style:name="P38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389" style:parent-style-name="預設段落字型" style:family="text">
      <style:text-properties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393" style:parent-style-name="預設段落字型" style:family="text">
      <style:text-properties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Calibri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Calibri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Calibri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Calibri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Calibri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388in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Calibri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Calibri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Calibri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Calibri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388in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Calibri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Calibri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Calibri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388in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Calibri" style:font-name-asian="標楷體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4" style:parent-style-name="預設段落字型" style:family="text">
      <style:text-properties style:font-name="Calibri" style:font-name-asian="標楷體" fo:color="#000000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Calibri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388in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Calibri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Calibri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388in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Calibri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Calibri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Calibri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388in"/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Calibri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Calibri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Calibri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fo:line-height="0.1388in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Calibri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Calibri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Calibri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388in"/>
    </style:style>
    <style:style style:name="T6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T697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Calibri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/>
    </style:style>
    <style:style style:name="TableRow722" style:family="table-row">
      <style:table-row-properties style:use-optimal-row-height="false" fo:keep-together="always"/>
    </style:style>
    <style:style style:name="P72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388in"/>
    </style:style>
    <style:style style:name="T726" style:parent-style-name="預設段落字型" style:family="text">
      <style:text-properties fo:color="#000000" fo:font-size="10pt" style:font-size-asian="10pt" style:font-size-complex="10pt"/>
    </style:style>
    <style:style style:name="T727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Calibri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Calibri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Calibri"/>
    </style:style>
    <style:style style:name="TableRow753" style:family="table-row">
      <style:table-row-properties style:use-optimal-row-height="false" fo:keep-together="always"/>
    </style:style>
    <style:style style:name="P7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388in"/>
    </style:style>
    <style:style style:name="T757" style:parent-style-name="預設段落字型" style:family="text">
      <style:text-properties fo:color="#000000" style:letter-kerning="false" fo:font-size="10pt" style:font-size-asian="10pt" style:font-size-complex="10pt"/>
    </style:style>
    <style:style style:name="T758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59" style:parent-style-name="預設段落字型" style:family="text">
      <style:text-properties fo:color="#000000" style:letter-kerning="false" fo:font-size="10pt" style:font-size-asian="10pt" style:font-size-complex="10pt"/>
    </style:style>
    <style:style style:name="T76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Calibri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Calibri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Calibri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388in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Calibri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Calibri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388in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Calibri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Calibri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/>
    </style:style>
    <style:style style:name="TableRow844" style:family="table-row">
      <style:table-row-properties style:use-optimal-row-height="false" fo:keep-together="always"/>
    </style:style>
    <style:style style:name="P84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388in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Calibri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Calibri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/>
    </style:style>
    <style:style style:name="TableRow875" style:family="table-row">
      <style:table-row-properties style:use-optimal-row-height="false" fo:keep-together="always"/>
    </style:style>
    <style:style style:name="P87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388in"/>
    </style:style>
    <style:style style:name="T8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Calibri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Calibri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Calibri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Calibri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388in"/>
    </style:style>
    <style:style style:name="T9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Calibri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Calibri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Calibri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Calibri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388in"/>
    </style:style>
    <style:style style:name="T938" style:parent-style-name="預設段落字型" style:family="text">
      <style:text-properties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Calibri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Calibri"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Calibri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Calibri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Calibri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Calibri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Calibri"/>
    </style:style>
    <style:style style:name="TableRow963" style:family="table-row">
      <style:table-row-properties style:use-optimal-row-height="false" fo:keep-together="always"/>
    </style:style>
    <style:style style:name="P9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388in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Calibri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Calibri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Calibri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Calibri"/>
    </style:style>
    <style:style style:name="TableRow993" style:family="table-row">
      <style:table-row-properties style:min-row-height="0.2881in" style:use-optimal-row-height="false" fo:keep-together="always"/>
    </style:style>
    <style:style style:name="P9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388in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T998" style:parent-style-name="預設段落字型" style:family="text">
      <style:text-properties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Calibri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Calibri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Calibri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Calibri"/>
    </style:style>
    <style:style style:name="TableRow1023" style:family="table-row">
      <style:table-row-properties style:min-row-height="0.177in" style:use-optimal-row-height="false" fo:keep-together="always"/>
    </style:style>
    <style:style style:name="P10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49" style:family="table-row">
      <style:table-row-properties style:min-row-height="0.177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1388in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Calibri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0" style:family="table-row">
      <style:table-row-properties style:min-row-height="0.177in" style:use-optimal-row-height="false" fo:keep-together="always"/>
    </style:style>
    <style:style style:name="P108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1388in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Calibri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0" style:family="table-row">
      <style:table-row-properties style:min-row-height="0.177in" style:use-optimal-row-height="false" fo:keep-together="always"/>
    </style:style>
    <style:style style:name="P111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0.1388in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Calibri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0" style:family="table-row">
      <style:table-row-properties style:min-row-height="0.177in" style:use-optimal-row-height="false" fo:keep-together="always"/>
    </style:style>
    <style:style style:name="P114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388in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Calibri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0" style:family="table-row">
      <style:table-row-properties style:min-row-height="0.177in" style:use-optimal-row-height="false" fo:keep-together="always"/>
    </style:style>
    <style:style style:name="P117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1388in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Calibri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0" style:family="table-row">
      <style:table-row-properties style:min-row-height="0.177in" style:use-optimal-row-height="false" fo:keep-together="always"/>
    </style:style>
    <style:style style:name="P12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Calibri"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0" style:family="table-row">
      <style:table-row-properties style:min-row-height="0.3673in"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33" style:parent-style-name="預設段落字型" style:family="text"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1388in"/>
    </style:style>
    <style:style style:name="T1236" style:parent-style-name="預設段落字型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0" style:family="table-row">
      <style:table-row-properties style:min-row-height="0.4993in" style:use-optimal-row-height="false" fo:keep-together="always"/>
    </style:style>
    <style:style style:name="P1261" style:parent-style-name="頁首" style:family="paragraph">
      <style:paragraph-properties style:snap-to-layout-grid="true" fo:line-height="0.1388in">
        <style:tab-stops/>
      </style:paragraph-properties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1388in"/>
    </style:style>
    <style:style style:name="T1264" style:parent-style-name="預設段落字型" style:family="text">
      <style:text-properties fo:font-size="10pt" style:font-size-asian="10pt" style:font-size-complex="10pt"/>
    </style:style>
    <style:style style:name="T126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88" style:family="table-row">
      <style:table-row-properties style:min-row-height="0.3687in" style:use-optimal-row-height="false" fo:keep-together="always"/>
    </style:style>
    <style:style style:name="P1289" style:parent-style-name="頁首" style:family="paragraph">
      <style:paragraph-properties style:snap-to-layout-grid="true" fo:line-height="0.1388in">
        <style:tab-stops/>
      </style:paragraph-properties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1388in"/>
    </style:style>
    <style:style style:name="T1292" style:parent-style-name="預設段落字型" style:family="text"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15" style:family="table-row">
      <style:table-row-properties style:min-row-height="0.3673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頁首" style:family="paragraph">
      <style:paragraph-properties style:snap-to-layout-grid="true" fo:line-height="0.1388in">
        <style:tab-stops/>
      </style:paragraph-properties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4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4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4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45" style:parent-style-name="內文" style:family="paragraph">
      <style:paragraph-properties fo:line-height="0.125in" fo:text-indent="0.2777in"/>
    </style:style>
    <style:style style:name="T1346" style:parent-style-name="預設段落字型" style:family="text">
      <style:text-properties fo:color="#000000" fo:font-size="8pt" style:font-size-asian="8pt" style:font-size-complex="8pt"/>
    </style:style>
    <style:style style:name="T1347" style:parent-style-name="預設段落字型" style:family="text">
      <style:text-properties fo:color="#000000" fo:font-size="8pt" style:font-size-asian="8pt" style:font-size-complex="8pt"/>
    </style:style>
    <style:style style:name="T1348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49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50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51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/text:span><text:span text:style-name="T138"><text:s/></text:span>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30">
            <text:p text:style-name="P16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S</text:span><text:span text:style-name="T169">tudy</text:span><text:span text:style-name="T170"><text:s/>O</text:span><text:span text:style-name="T171">f</text:span><text:span text:style-name="T172"><text:s/>J</text:span><text:span text:style-name="T173">apanese</text:span><text:span text:style-name="T174"><text:s/>G</text:span><text:span text:style-name="T175">rammar</text:span><text:span text:style-name="T176"><text:s/>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Default"><text:span text:style-name="T203">Studies in Japanese linguistics</text:span>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Studies o</text:span><text:span text:style-name="T232">f</text:span><text:span text:style-name="T233"><text:s/>Japanese Education</text:span><text:span text:style-name="T234"><text:s/>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Cultural Translation Studies</text:span>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Translatology: Theory and Practice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Theory of methods of research</text:span><text:span text:style-name="T324"><text:s/>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Applied Linguistics</text:span><text:span text:style-name="T355"><text:s/>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S</text:span><text:span text:style-name="T387">tudies</text:span><text:span text:style-name="T388"><text:s/>I</text:span><text:span text:style-name="T389">n</text:span><text:span text:style-name="T390"><text:s/>J</text:span><text:span text:style-name="T391">apanese</text:span><text:span text:style-name="T392"><text:s/>L</text:span><text:span text:style-name="T393">iterature</text:span><text:span text:style-name="T394"><text:s/>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Study of methods of teaching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內文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Translation and Interpretation Practice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內文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Studies of Japanese Pop Culture</text:span></text:p>
          </table:table-cell>
          <table:table-cell table:style-name="TableCell483">
            <text:p text:style-name="P484"><text:span text:style-name="T485">2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內文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Thesis Writing</text:span><text:span text:style-name="T512"><text:s/>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Presentation and PowerPoint Publishing</text:span>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內文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Contrastive study of Chinese and Japanese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內文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Statistic Methods and Information Analysis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內文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Special Topics on Japanese Literature</text:span><text:span text:style-name="T632"><text:s/>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2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內文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Special Topics on Japanese<text:s/>Society and<text:s/></text:p>
            <text:p text:style-name="P662"><text:span text:style-name="T663">Culture</text:span><text:span text:style-name="T664"><text:s/></text:span></text:p>
          </table:table-cell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內文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Study in</text:span><text:span text:style-name="T695"><text:s/></text:span><text:span text:style-name="T696">Specialized Japanese</text:span><text:span text:style-name="T697"><text:s/>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內文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Practicum of teaching Japanese</text:span><text:span text:style-name="T727"><text:s/>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內文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Internship and Overseas Advance</text:span><text:span text:style-name="T758"><text:s/>Cultural Translation Studies</text:span><text:span text:style-name="T759"><text:s/></text:span><text:span text:style-name="T760">d Study</text:span></text:p>
          </table:table-cell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內文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Japanese Conversation Education Research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內文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Studies in curriculum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內文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Studies in Japanese lexicon</text:span><text:span text:style-name="T849"><text:s/>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內文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Special Topics on</text:span><text:span text:style-name="T880"><text:s/>Specialized Japanese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內文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Japanese Navigation and Interpretation: Theory and Practice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Research on the Tourism Industry in Japan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2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內文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Teaching material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2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內文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Studies in Japanese expressions</text:span><text:span text:style-name="T998"><text:s/>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內文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Subtotal</text:p>
          </table:table-cell>
          <table:table-cell table:style-name="TableCell1027">
            <text:p text:style-name="P1028">58</text:p>
          </table:table-cell>
          <table:table-cell table:style-name="TableCell1029">
            <text:p text:style-name="P1030">58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內文"/>
          </table:covered-table-cell>
        </table:table-row>
        <table:table-row table:style-name="TableRow1049">
          <table:table-cell table:style-name="TableCell1050" table:number-rows-spanned="6">
            <text:p text:style-name="P1051">Common Curriculum</text:p>
          </table:table-cell>
          <table:table-cell table:style-name="TableCell1052">
            <text:p text:style-name="P1053"><text:span text:style-name="T1054">Oral Report</text:span></text:p>
          </table:table-cell>
          <table:table-cell table:style-name="TableCell1055">
            <text:p text:style-name="P1056"><text:span text:style-name="T1057">2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內文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English Academic Reading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內文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English Reading Strategies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內文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Practical English for Professionals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內文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English Summary Writing</text:span></text:p>
          </table:table-cell>
          <table:table-cell table:style-name="TableCell1175">
            <text:p text:style-name="P1176"><text:span text:style-name="T1177">2</text:span></text:p>
          </table:table-cell>
          <table:table-cell table:style-name="TableCell1178">
            <text:p text:style-name="P1179"><text:span text:style-name="T1180">2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內文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English Writing</text:span>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<text:span text:style-name="T1210">2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 table:number-rows-spanned="3">
            <text:p text:style-name="P1232">Total<text:s/><text:span text:style-name="T1233">Required<text:s/></text:span>Course Credits</text:p>
          </table:table-cell>
          <table:table-cell table:style-name="TableCell1234">
            <text:p text:style-name="P1235"><text:span text:style-name="T1236">Professional Required Courses</text:span>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4">
            <text:p text:style-name="註解文字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The Minimum Credits required for Elective Professional Courses</text:span><text:span text:style-name="T1265"><text:s/></text:span></text:p>
          </table:table-cell>
          <table:table-cell table:style-name="TableCell1266">
            <text:p text:style-name="P1267">3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Thesis</text:span>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內文"/>
          </table:covered-table-cell>
        </table:table-row>
        <table:table-row table:style-name="TableRow1315">
          <table:table-cell table:style-name="TableCell1316">
            <text:p text:style-name="P1317"><text:s/></text:p>
          </table:table-cell>
          <table:table-cell table:style-name="TableCell1318">
            <text:p text:style-name="P1319">Total</text:p>
          </table:table-cell>
          <table:table-cell table:style-name="TableCell1320">
            <text:p text:style-name="P1321">3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內文"/>
          </table:covered-table-cell>
        </table:table-row>
      </table:table>
      <text:p text:style-name="P1342">Notes:1. Additional course credits in general education, teacher education program, outside DAJ department may not be included in the total number of credits required for obtaining a Bachelor’s degree</text:p>
      <text:p text:style-name="P1343">2. No blocking enforced.</text:p>
      <text:p text:style-name="P1344">3.In accordance with MCU General Provisions for Study, all graduate students must pass the requirements of <text:s/>Basic Professional Skills in order to <text:s/>graduate.</text:p>
      <text:p text:style-name="P1345"><text:span text:style-name="T1346">4</text:span><text:span text:style-name="T1347">.<text:s/></text:span><text:span text:style-name="T1348">The elective course outline can be applied retroactively to students entering the university from the 1998-20</text:span><text:span text:style-name="T1349">12</text:span><text:span text:style-name="T1350">academic year</text:span><text:span text:style-name="T13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<text:s/>Department of Applied Japanese<text:s/>Course Outline for all students entering in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mcu</dc:creator>
    <meta:creation-date>2019-12-09T07:41:00Z</meta:creation-date>
    <dc:date>2019-12-09T07:41:00Z</dc:date>
    <meta:print-date>2019-12-02T03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