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63in" style:use-optimal-column-width="false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277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0763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1486in" style:use-optimal-column-width="false"/>
    </style:style>
    <style:style style:name="TableColumn13" style:family="table-column">
      <style:table-column-properties style:column-width="0.1208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2826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Column18" style:family="table-column">
      <style:table-column-properties style:column-width="0.2826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24" style:family="table-row">
      <style:table-row-properties style:min-row-height="0.3729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Row32" style:family="table-row">
      <style:table-row-properties style:min-row-height="0.372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</style:style>
    <style:style style:name="T37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46" style:parent-style-name="預設段落字型" style:family="text">
      <style:text-properties style:font-name-asian="標楷體" fo:color="#000000" fo:font-size="11pt" style:font-size-asian="11pt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3152in" style:use-optimal-row-height="false" fo:keep-together="always"/>
    </style:style>
    <style:style style:name="P5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56" style:parent-style-name="預設段落字型" style:family="text">
      <style:text-properties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81" style:family="table-row">
      <style:table-row-properties style:min-row-height="0.6006in" style:use-optimal-row-height="false" fo:keep-together="always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</style:style>
    <style:style style:name="T85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ableRow91" style:family="table-row">
      <style:table-row-properties style:min-row-height="0.3631in" style:use-optimal-row-height="false" fo:keep-together="always"/>
    </style:style>
    <style:style style:name="P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107" style:parent-style-name="預設段落字型" style:family="text">
      <style:text-properties style:font-name-asian="標楷體" fo:color="#000000" fo:font-size="11pt" style:font-size-asian="11pt"/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111" style:parent-style-name="預設段落字型" style:family="text">
      <style:text-properties style:font-name-asian="標楷體" fo:color="#000000" fo:font-size="11pt" style:font-size-asian="11pt"/>
    </style:style>
    <style:style style:name="P11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13" style:family="table-row">
      <style:table-row-properties style:min-row-height="0.1972in" style:use-optimal-row-height="false" fo:keep-together="always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1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24" style:family="table-row">
      <style:table-row-properties style:min-row-height="0.1972in" style:use-optimal-row-height="false" fo:keep-together="always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2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2" style:family="table-row">
      <style:table-row-properties style:min-row-height="0.1972in" style:use-optimal-row-height="false" fo:keep-together="always"/>
    </style:style>
    <style:style style:name="P1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4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46" style:family="table-row">
      <style:table-row-properties style:min-row-height="0.1701in" style:use-optimal-row-height="false" fo:keep-together="always"/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58" style:family="table-row">
      <style:table-row-properties style:min-row-height="0.3152in" style:use-optimal-row-height="false" fo:keep-together="always"/>
    </style:style>
    <style:style style:name="P1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60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69" style:family="table-row">
      <style:table-row-properties style:min-row-height="0.3152in" style:use-optimal-row-height="false" fo:keep-together="always"/>
    </style:style>
    <style:style style:name="P1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71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98" style:family="table-row">
      <style:table-row-properties style:min-row-height="0.229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1555in" fo:text-indent="-0.1555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0048in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1972in" style:use-optimal-row-height="false" fo:keep-together="always"/>
    </style:style>
    <style:style style:name="P21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26" style:family="table-row">
      <style:table-row-properties style:min-row-height="0.3152in" style:use-optimal-row-height="false" fo:keep-together="always"/>
    </style:style>
    <style:style style:name="P22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28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83in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-asian="標楷體" fo:color="#000000" fo:letter-spacing="-0.0194in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37" style:family="table-row">
      <style:table-row-properties style:min-row-height="0.3152in" style:use-optimal-row-height="false" fo:keep-together="always"/>
    </style:style>
    <style:style style:name="P23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39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3152in" style:use-optimal-row-height="false" fo:keep-together="always"/>
    </style:style>
    <style:style style:name="P24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50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9" style:family="table-row">
      <style:table-row-properties style:min-row-height="0.2298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65" style:parent-style-name="預設段落字型" style:family="text">
      <style:text-properties style:font-name-asian="標楷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-asian="標楷體" fo:color="#000000" fo:font-size="11pt" style:font-size-asian="11pt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ableRow271" style:family="table-row">
      <style:table-row-properties style:min-row-height="0.1819in" style:use-optimal-row-height="false" fo:keep-together="always"/>
    </style:style>
    <style:style style:name="P2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805in"/>
    </style:style>
    <style:style style:name="T275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76" style:parent-style-name="預設段落字型" style:family="text">
      <style:text-properties style:font-name-asian="標楷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/>
      <style:text-properties style:font-name-asian="標楷體" fo:color="#000000" fo:font-size="11pt" style:font-size-asian="11pt"/>
    </style:style>
    <style:style style:name="TableRow279" style:family="table-row">
      <style:table-row-properties style:min-row-height="0.2361in" style:use-optimal-row-height="false" fo:keep-together="always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805in"/>
    </style:style>
    <style:style style:name="T285" style:parent-style-name="預設段落字型" style:family="text">
      <style:text-properties style:font-name-asian="標楷體" fo:color="#000000" fo:font-size="11pt" style:font-size-asian="11pt"/>
    </style:style>
    <style:style style:name="T286" style:parent-style-name="預設段落字型" style:family="text">
      <style:text-properties style:font-name-asian="標楷體" fo:color="#000000" fo:font-size="11pt" style:font-size-asian="11pt"/>
    </style:style>
    <style:style style:name="T287" style:parent-style-name="預設段落字型" style:family="text">
      <style:text-properties style:font-name-asian="標楷體" fo:color="#000000" fo:font-size="11pt" style:font-size-asian="11pt"/>
    </style:style>
    <style:style style:name="T288" style:parent-style-name="預設段落字型" style:family="text">
      <style:text-properties style:font-name-asian="標楷體" fo:color="#000000" fo:font-size="11pt" style:font-size-asian="11pt"/>
    </style:style>
    <style:style style:name="T289" style:parent-style-name="預設段落字型" style:family="text">
      <style:text-properties style:font-name-asian="標楷體" fo:color="#000000" fo:font-size="11pt" style:font-size-asian="11pt"/>
    </style:style>
    <style:style style:name="T290" style:parent-style-name="預設段落字型" style:family="text">
      <style:text-properties style:font-name-asian="標楷體" fo:color="#000000" fo:font-size="11pt" style:font-size-asian="11pt"/>
    </style:style>
    <style:style style:name="T291" style:parent-style-name="預設段落字型" style:family="text">
      <style:text-properties style:font-name-asian="標楷體" fo:color="#000000" fo:font-size="11pt" style:font-size-asian="11pt"/>
    </style:style>
    <style:style style:name="T29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font-size="11pt" style:font-size-asian="11pt"/>
    </style:style>
    <style:style style:name="T294" style:parent-style-name="預設段落字型" style:family="text">
      <style:text-properties style:font-name-asian="標楷體" fo:color="#000000" fo:font-size="11pt" style:font-size-asian="11pt"/>
    </style:style>
    <style:style style:name="T295" style:parent-style-name="預設段落字型" style:family="text">
      <style:text-properties style:font-name-asian="標楷體" fo:color="#000000" fo:font-size="11pt" style:font-size-asian="11pt"/>
    </style:style>
    <style:style style:name="T296" style:parent-style-name="預設段落字型" style:family="text">
      <style:text-properties style:font-name-asian="標楷體" fo:color="#000000" fo:font-size="11pt" style:font-size-asian="11pt"/>
    </style:style>
    <style:style style:name="TableRow297" style:family="table-row">
      <style:table-row-properties style:min-row-height="0.2319in" style:use-optimal-row-height="false" fo:keep-together="always"/>
    </style:style>
    <style:style style:name="P2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/>
    </style:style>
    <style:style style:name="T301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305" style:parent-style-name="內文" style:family="paragraph">
      <style:paragraph-properties fo:text-align="justify" fo:line-height="0.1805in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16" style:family="table-row">
      <style:table-row-properties style:min-row-height="1.1111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32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32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328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329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330" style:parent-style-name="內文" style:family="paragraph">
      <style:paragraph-properties fo:text-align="justify" fo:line-height="0.2083in" fo:margin-left="1.2222in" fo:text-indent="-1.2222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-asian="標楷體" fo:color="#000000" fo:font-size="11pt" style:font-size-asian="11pt"/>
    </style:style>
    <style:style style:name="T336" style:parent-style-name="預設段落字型" style:family="text">
      <style:text-properties style:font-name-asian="標楷體" fo:color="#000000" fo:font-size="11pt" style:font-size-asian="11pt"/>
    </style:style>
    <style:style style:name="T337" style:parent-style-name="預設段落字型" style:family="text">
      <style:text-properties style:font-name-asian="標楷體" fo:color="#000000" fo:font-size="11pt" style:font-size-asian="11pt"/>
    </style:style>
    <style:style style:name="T338" style:parent-style-name="預設段落字型" style:family="text">
      <style:text-properties style:font-name-asian="標楷體" fo:color="#000000" fo:font-size="11pt" style:font-size-asian="11pt"/>
    </style:style>
    <style:style style:name="T339" style:parent-style-name="預設段落字型" style:family="text">
      <style:text-properties style:font-name-asian="標楷體" fo:color="#000000" fo:font-size="11pt" style:font-size-asian="11pt"/>
    </style:style>
    <style:style style:name="T340" style:parent-style-name="預設段落字型" style:family="text">
      <style:text-properties style:font-name-asian="標楷體" fo:color="#000000" fo:font-size="11pt" style:font-size-asian="11pt"/>
    </style:style>
    <style:style style:name="T341" style:parent-style-name="預設段落字型" style:family="text">
      <style:text-properties style:font-name-asian="標楷體" fo:color="#000000" fo:font-size="11pt" style:font-size-asian="11pt"/>
    </style:style>
    <style:style style:name="T342" style:parent-style-name="預設段落字型" style:family="text">
      <style:text-properties style:font-name-asian="標楷體" fo:color="#000000" fo:font-size="11pt" style:font-size-asian="11pt"/>
    </style:style>
    <style:style style:name="TableRow343" style:family="table-row">
      <style:table-row-properties style:min-row-height="0.1902in" style:use-optimal-row-height="false" fo:keep-together="always"/>
    </style:style>
    <style:style style:name="P3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47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350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Row351" style:family="table-row">
      <style:table-row-properties style:min-row-height="0.2756in" style:use-optimal-row-height="false" fo:keep-together="always"/>
    </style:style>
    <style:style style:name="P3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P357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P358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TableRow359" style:family="table-row">
      <style:table-row-properties style:min-row-height="0.4805in" style:use-optimal-row-height="false" fo:keep-together="always"/>
    </style:style>
    <style:style style:name="P3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805in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3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377" style:parent-style-name="內文" style:family="paragraph">
      <style:paragraph-properties fo:text-align="justify" fo:line-height="0.1805in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83" style:family="table-row">
      <style:table-row-properties style:min-row-height="0.4055in" style:use-optimal-row-height="false" fo:keep-together="always"/>
    </style:style>
    <style:style style:name="P3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>
        <style:tab-stops>
          <style:tab-stop style:type="left" style:position="-0.8458in"/>
        </style:tab-stops>
      </style:paragraph-properties>
      <style:text-properties style:font-name-asian="標楷體" fo:font-size="11pt" style:font-size-asian="11pt"/>
    </style:style>
    <style:style style:name="P38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text-align="justify" fo:line-height="0.2222in" fo:margin-left="0.102in" fo:text-indent="-0.122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ableRow405" style:family="table-row">
      <style:table-row-properties style:min-row-height="1.1923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</style:style>
    <style:style style:name="P411" style:parent-style-name="內文" style:family="paragraph">
      <style:paragraph-properties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履</text:span><text:span text:style-name="T28"><text:s text:c="4"/></text:span><text:span text:style-name="T29">歷</text:span><text:span text:style-name="T30"><text:s text:c="4"/></text:span><text:span text:style-name="T3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13">
            <text:p text:style-name="P34">基本資料</text:p>
          </table:table-cell>
          <table:table-cell table:style-name="TableCell35">
            <text:p text:style-name="P36"><text:span text:style-name="T37">＊</text:span><text:span text:style-name="T38">姓</text:span><text:span text:style-name="T39"><text:s text:c="6"/></text:span><text:span text:style-name="T40">名</text:span></text:p>
          </table:table-cell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＊</text:span><text:span text:style-name="T46">性</text:span><text:span text:style-name="T47"><text:s text:c="4"/></text:span><text:span text:style-name="T48">別</text:span></text:p>
          </table:table-cell>
          <table:covered-table-cell/>
          <table:table-cell table:style-name="TableCell49" table:number-columns-spanned="3">
            <text:p text:style-name="P50"><text:s text:c="3"/>□男<text:s text:c="6"/>□女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＊</text:span><text:span text:style-name="T56">身分證號碼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＊出生日期</text:p>
          </table:table-cell>
          <table:covered-table-cell/>
          <table:table-cell table:style-name="TableCell79" table:number-columns-spanned="3">
            <text:p text:style-name="P80"><text:s text:c="2"/>年<text:s text:c="2"/><text:s text:c="3"/>月<text:s/><text:s text:c="4"/>日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＊</text:span><text:span text:style-name="T86">聯絡地址</text:span>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5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婚姻狀況</text:p>
          </table:table-cell>
          <table:table-cell table:style-name="TableCell95" table:number-columns-spanned="4">
            <text:p text:style-name="P96">□已婚<text:s text:c="4"/></text:p>
            <text:p text:style-name="P97"><text:span text:style-name="T98">□</text:span><text:span text:style-name="T99">單身</text:span>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兵役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□免役</text:p>
            <text:p text:style-name="P105"><text:span text:style-name="T106">□</text:span><text:span text:style-name="T107">役畢</text:span><text:span text:style-name="T108">□</text:span><text:span text:style-name="T109">未役</text:span><text:span text:style-name="T110">□</text:span><text:span text:style-name="T111">待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3">
            <text:p text:style-name="P116">＊聯絡電話</text:p>
            <text:p text:style-name="P117"/>
          </table:table-cell>
          <table:table-cell table:style-name="TableCell118" table:number-columns-spanned="17">
            <text:p text:style-name="P119"><text:span text:style-name="T120">電話</text:span><text:span text:style-name="T121">1</text:span><text:span text:style-name="T1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17">
            <text:p text:style-name="P128"><text:span text:style-name="T129">電話</text:span><text:span text:style-name="T13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17">
            <text:p text:style-name="P136"><text:span text:style-name="T137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5">
            <text:p text:style-name="P142">＊學歷</text:p>
            <text:p text:style-name="P143">(至少一筆)</text:p>
          </table:table-cell>
          <table:table-cell table:style-name="TableCell144" table:number-columns-spanned="20">
            <text:p text:style-name="P145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8">
            <text:p text:style-name="P150"><text:span text:style-name="T151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畢(肄)業狀況</text:p>
          </table:table-cell>
          <table:covered-table-cell/>
          <table:covered-table-cell/>
          <table:table-cell table:style-name="TableCell156">
            <text:p text:style-name="P157">畢(肄)業年月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□畢業□肄業□在學</text:p>
          </table:table-cell>
          <table:covered-table-cell/>
          <table:covered-table-cell/>
          <table:table-cell table:style-name="TableCell167">
            <text:p text:style-name="P168">　　　年　　月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□畢業□肄業□在學</text:p>
          </table:table-cell>
          <table:covered-table-cell/>
          <table:covered-table-cell/>
          <table:table-cell table:style-name="TableCell178">
            <text:p text:style-name="P179">　　　年　　月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□畢業□肄業□在學</text:p>
          </table:table-cell>
          <table:covered-table-cell/>
          <table:covered-table-cell/>
          <table:table-cell table:style-name="TableCell189">
            <text:p text:style-name="P190">　　　年　　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＊電子信箱</text:span></text:p>
          </table:table-cell>
          <table:table-cell table:style-name="TableCell196" table:number-columns-spanned="2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5">
            <text:p text:style-name="P200">工作經歷</text:p>
          </table:table-cell>
          <table:table-cell table:style-name="TableCell201">
            <text:p text:style-name="P202"><text:span text:style-name="T203">累計工作經驗</text:span></text:p>
          </table:table-cell>
          <table:table-cell table:style-name="TableCell204" table:number-columns-spanned="20">
            <text:p text:style-name="P205"><text:span text:style-name="T206">□</text:span><text:span text:style-name="T207">無</text:span><text:span text:style-name="T208"><text:s text:c="2"/></text:span><text:span text:style-name="T209">□</text:span><text:span text:style-name="T210">工作年資</text:span><text:span text:style-name="T211">_</text:span><text:span text:style-name="T212">__</text:span><text:span text:style-name="T21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4">
            <text:p text:style-name="P217">＊工作經歷</text:p>
          </table:table-cell>
          <table:table-cell table:style-name="TableCell218" table:number-columns-spanned="6">
            <text:p text:style-name="P219">公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工作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工作說明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期間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 text:c="2"/>年<text:s/>月~ <text:s/>年<text:s/>月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 text:c="2"/>年<text:s/>月~ <text:s/>年<text:s/>月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 text:c="2"/>年<text:s/>月~ <text:s/>年<text:s/>月</text:p>
          </table:table-cell>
          <table:covered-table-cell/>
        </table:table-row>
        <table:table-row table:style-name="TableRow259">
          <table:table-cell table:style-name="TableCell260" table:number-rows-spanned="4">
            <text:p text:style-name="P261">工作志願</text:p>
          </table:table-cell>
          <table:table-cell table:style-name="TableCell262">
            <text:p text:style-name="P263"><text:span text:style-name="T264">＊</text:span><text:span text:style-name="T265">希望工作職務</text:span></text:p>
          </table:table-cell>
          <table:table-cell table:style-name="TableCell266" table:number-columns-spanned="20">
            <text:p text:style-name="P267"><text:span text:style-name="T268">1.</text:span><text:span text:style-name="T269"><text:s text:c="16"/></text:span><text:span text:style-name="T270"><text:s text:c="5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＊</text:span><text:span text:style-name="T276">希望工作地區</text:span></text:p>
          </table:table-cell>
          <table:table-cell table:style-name="TableCell277" table:number-columns-spanned="20">
            <text:p text:style-name="P278">1.<text:s text:c="13"/><text:s text:c="8"/>2. <text:s text:c="19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＊希望待遇</text:p>
          </table:table-cell>
          <table:table-cell table:style-name="TableCell283" table:number-columns-spanned="20">
            <text:p text:style-name="P284"><text:span text:style-name="T285">□</text:span><text:span text:style-name="T286">月薪</text:span><text:span text:style-name="T287">□</text:span><text:span text:style-name="T288">日薪</text:span><text:span text:style-name="T289">□</text:span><text:span text:style-name="T290">時薪，新臺幣</text:span><text:span text:style-name="T291">__</text:span><text:span text:style-name="T292">依政府規定</text:span><text:span text:style-name="T293">__</text:span><text:span text:style-name="T294">元</text:span><text:span text:style-name="T295"><text:s text:c="3"/>□</text:span><text:span text:style-name="T296">面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＊</text:span><text:span text:style-name="T302">希望工作時間</text:span></text:p>
          </table:table-cell>
          <table:table-cell table:style-name="TableCell303" table:number-columns-spanned="20">
            <text:p text:style-name="P304">□日班□夜班□輪班二班制□輪班三班制□四班二輪□不拘</text:p>
            <text:p text:style-name="P305"><text:span text:style-name="T306">□</text:span><text:span text:style-name="T307">部分工時，自</text:span><text:span text:style-name="T308">_____</text:span><text:span text:style-name="T309">時</text:span><text:span text:style-name="T310">_____</text:span><text:span text:style-name="T311">分至</text:span><text:span text:style-name="T312">_____</text:span><text:span text:style-name="T313">時</text:span><text:span text:style-name="T314">_____</text:span><text:span text:style-name="T315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5">
            <text:p text:style-name="P318"><text:span text:style-name="T319">背景及專長</text:span></text:p>
          </table:table-cell>
          <table:table-cell table:style-name="TableCell320">
            <text:p text:style-name="P321">＊語文能力</text:p>
            <text:p text:style-name="P322"><text:span text:style-name="T323">（可複選）</text:span></text:p>
          </table:table-cell>
          <table:table-cell table:style-name="TableCell324" table:number-columns-spanned="20">
            <text:p text:style-name="P325">1.□不具外文能力</text:p>
            <text:p text:style-name="P326">2.□英語：□精通□良好□普通□稍懂</text:p>
            <text:p text:style-name="P327">3.□日語：□精通□良好□普通□稍懂</text:p>
            <text:p text:style-name="P328">4.□台語：□精通□良好□普通□稍懂</text:p>
            <text:p text:style-name="P329">5.□客語：□精通□良好□普通□稍懂</text:p>
            <text:p text:style-name="P330"><text:span text:style-name="T331">6.</text:span><text:span text:style-name="T332">□</text:span><text:span text:style-name="T333">其他</text:span><text:span text:style-name="T334">________</text:span><text:span text:style-name="T335">□</text:span><text:span text:style-name="T336">精通</text:span><text:span text:style-name="T337">□</text:span><text:span text:style-name="T338">良好</text:span><text:span text:style-name="T339">□</text:span><text:span text:style-name="T340">普通</text:span><text:span text:style-name="T341">□</text:span><text:span text:style-name="T342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駕照種類</text:p>
            <text:p text:style-name="P347">（可複選）</text:p>
          </table:table-cell>
          <table:table-cell table:style-name="TableCell348" table:number-columns-spanned="20">
            <text:p text:style-name="P349">自用□小□大；職業□小□大□客；機車□輕型□重型</text:p>
            <text:p text:style-name="P350">汽(機)車□無□自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專長</text:p>
          </table:table-cell>
          <table:table-cell table:style-name="TableCell355" table:number-columns-spanned="20">
            <text:p text:style-name="P356">1.行政協助:擅長資料整理及辦公軟體應用</text:p>
            <text:p text:style-name="P357">2.接待管理:勇於主動協助顧客及服務指引</text:p>
            <text:p text:style-name="P358">3.觀察敏銳:主動觀察大眾流行趨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證照職類及級別</text:p>
          </table:table-cell>
          <table:table-cell table:style-name="TableCell363" table:number-columns-spanned="20">
            <text:p text:style-name="P364"><text:span text:style-name="T365">1.</text:span><text:span text:style-name="T366"><text:s/>_____________</text:span><text:span text:style-name="T367">職類，</text:span><text:span text:style-name="T368">□</text:span><text:span text:style-name="T369">甲</text:span><text:span text:style-name="T370">□</text:span><text:span text:style-name="T371">乙</text:span><text:span text:style-name="T372">□</text:span><text:span text:style-name="T373">丙</text:span><text:span text:style-name="T374">□</text:span><text:span text:style-name="T375">單一級</text:span></text:p>
            <text:p text:style-name="P376">2._______________職類，□甲□乙□丙□單一級</text:p>
            <text:p text:style-name="P377"><text:span text:style-name="T378">3.</text:span><text:span text:style-name="T379">其他（請說明）：</text:span><text:span text:style-name="T380">__</text:span><text:span text:style-name="T381">__</text:span><text:span text:style-name="T38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list text:style-name="LFO4" text:continue-numbering="true">
              <text:list-item>
                <text:p text:style-name="P386">使用電腦能力</text:p>
              </text:list-item>
            </text:list>
            <text:p text:style-name="P387">（可複選）</text:p>
          </table:table-cell>
          <table:table-cell table:style-name="TableCell388" table:number-columns-spanned="20">
            <text:p text:style-name="P389"><text:span text:style-name="T390">□</text:span><text:span text:style-name="T391">電腦基本操作</text:span><text:span text:style-name="T392">□</text:span><text:span text:style-name="T393">文書處理</text:span><text:span text:style-name="T394">□</text:span><text:span text:style-name="T395">網際網路</text:span><text:span text:style-name="T396">□</text:span><text:span text:style-name="T397">網頁編輯</text:span><text:span text:style-name="T398">□</text:span><text:span text:style-name="T399">商業軟體</text:span><text:span text:style-name="T400">□</text:span><text:span text:style-name="T401">程式設計</text:span></text:p>
            <text:p text:style-name="P402"><text:span text:style-name="T403">□</text:span><text:span text:style-name="T404">其他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>
            <text:p text:style-name="P407"><text:span text:style-name="T408">自傳</text:span></text:p>
          </table:table-cell>
          <table:table-cell table:style-name="TableCell409" table:number-columns-spanned="2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3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4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118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職登記表</dc:title>
    <dc:subject>求職登記表</dc:subject>
    <meta:keyword>求職登記表</meta:keyword>
    <meta:initial-creator>行政院勞工委員會職業訓練局桃竹苗區就業服務中心</meta:initial-creator>
    <dc:creator>mcu</dc:creator>
    <meta:creation-date>2016-04-06T08:31:00Z</meta:creation-date>
    <dc:date>2022-12-14T03:53:00Z</dc:date>
    <meta:print-date>2011-08-22T08:32:00Z</meta:print-date>
    <meta:template xlink:href="Normal" xlink:type="simple"/>
    <meta:editing-cycles>16</meta:editing-cycles>
    <meta:editing-duration>PT8760S</meta:editing-duration>
    <meta:document-statistic meta:page-count="2" meta:paragraph-count="2" meta:word-count="160" meta:character-count="1076" meta:row-count="7" meta:non-whitespace-character-count="918"/>
  </office:meta>
</office:document-meta>
</file>